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etarpų" style:master-page-name="MP0" style:family="paragraph">
      <style:paragraph-properties fo:break-before="page" fo:text-align="center"/>
    </style:style>
    <style:style style:name="T2" style:parent-style-name="Numatytasispastraiposšriftas" style:family="text">
      <style:text-properties fo:font-weight="bold" style:font-weight-asian="bold"/>
    </style:style>
    <style:style style:name="T3" style:parent-style-name="Numatytasispastraiposšriftas" style:family="text">
      <style:text-properties fo:font-weight="bold" style:font-weight-asian="bold" style:letter-kerning="false" style:font-size-complex="11pt" style:language-asian="en" style:country-asian="US" style:language-complex="ar" style:country-complex="SA"/>
    </style:style>
    <style:style style:name="T4" style:parent-style-name="Numatytasispastraiposšriftas" style:family="text">
      <style:text-properties fo:font-weight="bold" style:font-weight-asian="bold" style:letter-kerning="false" style:font-size-complex="11pt" style:language-asian="en" style:country-asian="US" style:language-complex="ar" style:country-complex="SA"/>
    </style:style>
    <style:style style:name="T5" style:parent-style-name="Numatytasispastraiposšriftas" style:family="text">
      <style:text-properties fo:font-weight="bold" style:font-weight-asian="bold" style:letter-kerning="false" style:font-size-complex="11pt" style:language-asian="en" style:country-asian="US" style:language-complex="ar" style:country-complex="SA"/>
    </style:style>
    <style:style style:name="P6" style:parent-style-name="Įprastasis"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 style:parent-style-name="Betarpų" style:family="paragraph">
      <style:paragraph-properties fo:line-height="150%"/>
      <style:text-properties style:font-name="Liberation Serif" style:font-name-asian="NSimSun" style:font-name-complex="Lucida Sans" fo:font-weight="bold" style:font-weight-asian="bold" style:use-window-font-color="true"/>
    </style:style>
    <style:style style:name="P8" style:parent-style-name="Betarpų" style:family="paragraph">
      <style:paragraph-properties fo:text-align="center" fo:line-height="150%"/>
    </style:style>
    <style:style style:name="T9" style:parent-style-name="Numatytasispastraiposšriftas" style:family="text">
      <style:text-properties fo:font-weight="bold" style:font-weight-asian="bold"/>
    </style:style>
    <style:style style:name="P10" style:parent-style-name="Betarpų" style:family="paragraph">
      <style:paragraph-properties fo:text-align="center" fo:line-height="150%"/>
      <style:text-properties fo:font-weight="bold" style:font-weight-asian="bold"/>
    </style:style>
    <style:style style:name="P11" style:parent-style-name="Standard" style:family="paragraph">
      <style:paragraph-properties fo:text-align="justify" fo:line-height="150%"/>
      <style:text-properties fo:font-weight="bold" style:font-weight-asian="bold"/>
    </style:style>
    <style:style style:name="P12" style:parent-style-name="Betarpų" style:family="paragraph">
      <style:paragraph-properties fo:text-align="justify" fo:line-height="150%" fo:text-indent="0.7875in"/>
    </style:style>
    <style:style style:name="P13" style:parent-style-name="Betarpų" style:family="paragraph">
      <style:paragraph-properties fo:text-align="justify" fo:line-height="150%" fo:text-indent="0.7875in"/>
    </style:style>
    <style:style style:name="T14" style:parent-style-name="Numatytasispastraiposšriftas" style:family="text">
      <style:text-properties style:use-window-font-color="true"/>
    </style:style>
    <style:style style:name="P15" style:parent-style-name="Betarpų" style:family="paragraph">
      <style:paragraph-properties fo:text-align="justify" fo:line-height="150%"/>
    </style:style>
    <style:style style:name="P16" style:parent-style-name="Betarpų" style:family="paragraph">
      <style:paragraph-properties fo:text-align="center" fo:line-height="150%"/>
      <style:text-properties fo:font-weight="bold" style:font-weight-asian="bold"/>
    </style:style>
    <style:style style:name="P17" style:parent-style-name="Įprastasis" style:family="paragraph">
      <style:paragraph-properties fo:text-align="center" style:vertical-align="auto"/>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8" style:parent-style-name="Įprastasis" style:family="paragraph">
      <style:paragraph-properties fo:text-align="center" style:vertical-align="auto"/>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9" style:parent-style-name="Betarpų" style:family="paragraph">
      <style:paragraph-properties fo:text-align="center" fo:line-height="150%"/>
      <style:text-properties fo:font-weight="bold" style:font-weight-asian="bold"/>
    </style:style>
    <style:style style:name="P20" style:parent-style-name="Betarpų" style:family="paragraph">
      <style:paragraph-properties fo:text-align="justify" fo:line-height="150%" fo:text-indent="0.7875in"/>
    </style:style>
    <style:style style:name="P21" style:parent-style-name="Betarpų" style:family="paragraph">
      <style:paragraph-properties fo:text-align="justify" fo:line-height="150%" fo:text-indent="0.7875in"/>
    </style:style>
    <style:style style:name="P22" style:parent-style-name="Betarpų" style:family="paragraph">
      <style:paragraph-properties fo:text-align="justify" fo:line-height="150%" fo:text-indent="0.7875in"/>
    </style:style>
    <style:style style:name="P23" style:parent-style-name="Betarpų" style:family="paragraph">
      <style:paragraph-properties fo:text-align="justify" fo:line-height="150%" fo:text-indent="0.7875in"/>
    </style:style>
    <style:style style:name="P24" style:parent-style-name="Betarpų" style:family="paragraph">
      <style:paragraph-properties fo:text-align="justify" fo:line-height="150%" fo:text-indent="0.7875in"/>
    </style:style>
    <style:style style:name="P25" style:parent-style-name="Betarpų" style:family="paragraph">
      <style:paragraph-properties fo:text-align="justify" fo:line-height="150%" fo:text-indent="0.7875in"/>
    </style:style>
    <style:style style:name="P26" style:parent-style-name="Betarpų" style:family="paragraph">
      <style:paragraph-properties fo:text-align="justify" fo:line-height="150%" fo:text-indent="0.7875in"/>
    </style:style>
    <style:style style:name="P27" style:parent-style-name="Betarpų" style:family="paragraph">
      <style:paragraph-properties fo:text-align="justify" fo:line-height="150%" fo:text-indent="0.7875in"/>
    </style:style>
    <style:style style:name="P28" style:parent-style-name="Betarpų" style:family="paragraph">
      <style:paragraph-properties fo:text-align="justify" fo:line-height="150%" fo:text-indent="0.7875in"/>
    </style:style>
    <style:style style:name="P29" style:parent-style-name="Betarpų" style:family="paragraph">
      <style:paragraph-properties fo:text-align="justify" fo:line-height="150%" fo:text-indent="0.7875in"/>
    </style:style>
    <style:style style:name="P30" style:parent-style-name="Betarpų" style:family="paragraph">
      <style:paragraph-properties fo:text-align="justify" fo:line-height="150%" fo:text-indent="0.7875in"/>
    </style:style>
    <style:style style:name="P31" style:parent-style-name="Betarpų" style:family="paragraph">
      <style:paragraph-properties fo:text-align="justify" fo:line-height="150%" fo:text-indent="0.7875in"/>
    </style:style>
    <style:style style:name="P32" style:parent-style-name="Betarpų" style:family="paragraph">
      <style:paragraph-properties fo:text-align="justify" fo:line-height="150%" fo:text-indent="0.7875in"/>
    </style:style>
    <style:style style:name="P33" style:parent-style-name="Betarpų" style:family="paragraph">
      <style:paragraph-properties fo:text-align="justify" fo:line-height="150%" fo:text-indent="0.7875in"/>
    </style:style>
    <style:style style:name="P34" style:parent-style-name="Betarpų" style:family="paragraph">
      <style:paragraph-properties fo:text-align="justify" fo:line-height="150%"/>
    </style:style>
    <style:style style:name="P35" style:parent-style-name="Betarpų" style:family="paragraph">
      <style:paragraph-properties fo:text-align="center" fo:line-height="150%"/>
      <style:text-properties fo:font-weight="bold" style:font-weight-asian="bold"/>
    </style:style>
    <style:style style:name="P36" style:parent-style-name="Įprastasis" style:family="paragraph">
      <style:paragraph-properties fo:text-align="center" style:vertical-align="auto"/>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37" style:parent-style-name="Įprastasis" style:family="paragraph">
      <style:paragraph-properties fo:text-align="center" style:vertical-align="auto"/>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38" style:parent-style-name="Betarpų" style:family="paragraph">
      <style:paragraph-properties fo:text-align="justify" fo:line-height="150%"/>
      <style:text-properties fo:font-weight="bold" style:font-weight-asian="bold"/>
    </style:style>
    <style:style style:name="P39" style:parent-style-name="Betarpų" style:family="paragraph">
      <style:paragraph-properties fo:text-align="justify" fo:line-height="150%" fo:text-indent="0.7875in"/>
    </style:style>
    <style:style style:name="P40" style:parent-style-name="Betarpų" style:family="paragraph">
      <style:paragraph-properties fo:text-align="justify" fo:line-height="150%" fo:text-indent="0.7875in"/>
    </style:style>
    <style:style style:name="P41" style:parent-style-name="Betarpų" style:family="paragraph">
      <style:paragraph-properties fo:text-align="justify" fo:line-height="150%" fo:text-indent="0.7875in"/>
    </style:style>
    <style:style style:name="P42" style:parent-style-name="Betarpų" style:family="paragraph">
      <style:paragraph-properties fo:text-align="justify" fo:line-height="150%" fo:text-indent="0.7875in"/>
    </style:style>
    <style:style style:name="T43" style:parent-style-name="Numatytasispastraiposšriftas" style:family="text">
      <style:text-properties fo:language="en" fo:country="US"/>
    </style:style>
    <style:style style:name="T44" style:parent-style-name="Numatytasispastraiposšriftas" style:family="text">
      <style:text-properties style:use-window-font-color="true"/>
    </style:style>
    <style:style style:name="T45" style:parent-style-name="Numatytasispastraiposšriftas" style:family="text">
      <style:text-properties style:use-window-font-color="true"/>
    </style:style>
    <style:style style:name="P46" style:parent-style-name="Betarpų" style:family="paragraph">
      <style:paragraph-properties fo:text-align="justify" fo:line-height="150%" fo:text-indent="0.7875in"/>
    </style:style>
    <style:style style:name="P47" style:parent-style-name="Betarpų" style:family="paragraph">
      <style:paragraph-properties fo:text-align="justify" fo:line-height="150%" fo:text-indent="0.7875in"/>
    </style:style>
    <style:style style:name="P48" style:parent-style-name="Betarpų" style:family="paragraph">
      <style:paragraph-properties fo:text-align="justify" fo:line-height="150%" fo:text-indent="0.7875in"/>
    </style:style>
    <style:style style:name="P49" style:parent-style-name="Įprastasis" style:family="paragraph">
      <style:paragraph-properties fo:text-align="center" style:vertical-align="auto" fo:line-height="115%"/>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50" style:parent-style-name="Įprastasis" style:family="paragraph">
      <style:paragraph-properties fo:text-align="center" style:vertical-align="auto" fo:line-height="115%"/>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51" style:parent-style-name="Įprastasis" style:family="paragraph">
      <style:paragraph-properties style:punctuation-wrap="simple" style:text-autospace="none" fo:text-align="justify" style:vertical-align="auto" fo:line-height="150%" fo:text-indent="0.8659in">
        <style:tab-stops>
          <style:tab-stop style:type="left" style:position="0.8659in"/>
          <style:tab-stop style:type="left" style:position="1.1625in"/>
        </style:tab-stops>
      </style:paragraph-properties>
      <style:text-properties fo:hyphenate="true"/>
    </style:style>
    <style:style style:name="T52"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53" style:parent-style-name="Numatytasispastraiposšriftas" style:family="text">
      <style:text-properties style:font-name="Times New Roman" style:font-name-asian="Times New Roman" style:font-name-complex="Times New Roman" style:letter-kerning="false" style:font-size-complex="10pt" style:language-asian="en" style:country-asian="US" style:language-complex="ar" style:country-complex="SA"/>
    </style:style>
    <style:style style:name="T54" style:parent-style-name="Numatytasispastraiposšriftas" style:family="text">
      <style:text-properties style:font-name="Times New Roman" style:font-name-asian="Times New Roman" style:font-name-complex="Times New Roman" style:letter-kerning="false" style:font-size-complex="10pt" style:language-asian="en" style:country-asian="US" style:language-complex="ar" style:country-complex="SA"/>
    </style:style>
    <style:style style:name="P55" style:parent-style-name="Įprastasis" style:family="paragraph">
      <style:paragraph-properties style:punctuation-wrap="simple" style:text-autospace="none" fo:text-align="justify" style:vertical-align="auto" fo:line-height="150%">
        <style:tab-stops>
          <style:tab-stop style:type="left" style:position="0.8659in"/>
          <style:tab-stop style:type="left" style:position="1.1625in"/>
        </style:tab-stops>
      </style:paragraph-properties>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P56" style:parent-style-name="Įprastasis" style:family="paragraph">
      <style:paragraph-properties style:punctuation-wrap="simple" style:text-autospace="none" fo:text-align="justify" style:vertical-align="auto" fo:line-height="150%" fo:text-indent="0.8659in">
        <style:tab-stops>
          <style:tab-stop style:type="left" style:position="0.8659in"/>
          <style:tab-stop style:type="left" style:position="1.1625in"/>
        </style:tab-stops>
      </style:paragraph-properties>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P57" style:parent-style-name="Įprastasis" style:family="paragraph">
      <style:paragraph-properties style:punctuation-wrap="simple" style:text-autospace="none" fo:text-align="justify" style:vertical-align="auto" fo:line-height="150%" fo:text-indent="0.8659in">
        <style:tab-stops>
          <style:tab-stop style:type="left" style:position="0.8659in"/>
          <style:tab-stop style:type="left" style:position="1.1625in"/>
        </style:tab-stops>
      </style:paragraph-properties>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P58" style:parent-style-name="Betarpų" style:family="paragraph">
      <style:paragraph-properties fo:text-align="justify" fo:line-height="150%"/>
    </style:style>
    <style:style style:name="P59" style:parent-style-name="Betarpų" style:family="paragraph">
      <style:paragraph-properties fo:text-align="center" fo:line-height="150%"/>
      <style:text-properties fo:font-weight="bold" style:font-weight-asian="bold"/>
    </style:style>
    <style:style style:name="P60" style:parent-style-name="Įprastasis" style:family="paragraph">
      <style:paragraph-properties fo:text-align="center" style:vertical-align="auto"/>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61" style:parent-style-name="Įprastasis" style:family="paragraph">
      <style:paragraph-properties fo:text-align="center" style:vertical-align="auto"/>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62" style:parent-style-name="Įprastasis" style:family="paragraph">
      <style:paragraph-properties fo:text-align="center" style:vertical-align="auto"/>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63" style:parent-style-name="Įprastasis" style:family="paragraph">
      <style:paragraph-properties fo:text-align="justify" style:vertical-align="auto" fo:line-height="150%" fo:text-indent="0.4923in"/>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64"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65"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66"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67"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68" style:parent-style-name="Įprastasis" style:family="paragraph">
      <style:paragraph-properties fo:text-align="justify" style:vertical-align="auto" fo:line-height="150%"/>
      <style:text-properties fo:hyphenate="true"/>
    </style:style>
    <style:style style:name="T69"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70"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71"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72"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73"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74" style:parent-style-name="Numatytasispastraiposšriftas" style:family="text">
      <style:text-properties style:font-name="Times New Roman" style:font-name-asian="Calibri" style:font-name-complex="Times New Roman" fo:color="#000000" style:letter-kerning="false" style:font-size-complex="11pt" style:text-underline-type="single" style:text-underline-style="solid" style:text-underline-width="auto" style:text-underline-mode="continuous" style:language-asian="en" style:country-asian="US" style:language-complex="ar" style:country-complex="SA"/>
    </style:style>
    <style:style style:name="T75"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P76" style:parent-style-name="Įprastasis" style:family="paragraph">
      <style:paragraph-properties fo:text-align="justify" style:vertical-align="auto" fo:line-height="150%"/>
      <style:text-properties fo:hyphenate="true"/>
    </style:style>
    <style:style style:name="T77"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78" style:parent-style-name="Numatytasispastraiposšriftas" style:family="text">
      <style:text-properties style:font-name="Times New Roman" style:font-name-asian="Calibri" style:font-name-complex="Times New Roman" fo:font-style="italic" style:font-style-asian="italic" fo:color="#000000" style:letter-kerning="false" style:font-size-complex="11pt" style:language-asian="en" style:country-asian="US" style:language-complex="ar" style:country-complex="SA"/>
    </style:style>
    <style:style style:name="T79"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0"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1"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2"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3"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4"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5"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6"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7"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8"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89"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90"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91"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92"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93"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P94"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95"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96"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97"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98"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99"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00"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01"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02"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03"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04"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05" style:parent-style-name="Įprastasis" style:family="paragraph">
      <style:paragraph-properties fo:text-align="center" style:vertical-align="auto" fo:line-height="150%"/>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06" style:parent-style-name="Įprastasis" style:family="paragraph">
      <style:paragraph-properties fo:text-align="center" style:vertical-align="auto" fo:line-height="150%"/>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07" style:parent-style-name="Betarpų" style:family="paragraph">
      <style:paragraph-properties fo:text-align="justify" fo:line-height="150%"/>
    </style:style>
    <style:style style:name="P108" style:parent-style-name="Įprastasis" style:family="paragraph">
      <style:paragraph-properties fo:text-align="justify" fo:line-height="150%" fo:text-indent="0.4923in"/>
    </style:style>
    <style:style style:name="T109"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10"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11" style:parent-style-name="Komentaronuoroda" style:family="text">
      <style:text-properties style:font-name-complex="Mangal"/>
    </style:style>
    <style:style style:name="T112"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13"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T114" style:parent-style-name="Numatytasispastraiposšriftas" style:family="text">
      <style:text-properties style:font-name="Times New Roman" style:font-name-asian="Times New Roman" style:font-name-complex="Times New Roman" style:letter-kerning="false" style:language-asian="lt" style:country-asian="LT" style:language-complex="ar" style:country-complex="SA"/>
    </style:style>
    <style:style style:name="P115" style:parent-style-name="Betarpų" style:family="paragraph">
      <style:paragraph-properties fo:text-align="justify" fo:line-height="150%" fo:text-indent="0.4923in"/>
    </style:style>
    <style:style style:name="P116" style:parent-style-name="Betarpų" style:family="paragraph">
      <style:paragraph-properties fo:text-align="justify" fo:line-height="150%" fo:text-indent="0.7875in"/>
    </style:style>
    <style:style style:name="P117" style:parent-style-name="Betarpų" style:family="paragraph">
      <style:paragraph-properties fo:text-align="justify" fo:line-height="150%" fo:text-indent="0.7875in"/>
    </style:style>
    <style:style style:name="P118" style:parent-style-name="Betarpų" style:family="paragraph">
      <style:paragraph-properties fo:text-align="justify" fo:line-height="150%" fo:text-indent="0.7875in"/>
    </style:style>
    <style:style style:name="P119" style:parent-style-name="Betarpų" style:family="paragraph">
      <style:paragraph-properties fo:text-align="justify" fo:line-height="150%" fo:text-indent="0.7875in"/>
    </style:style>
    <style:style style:name="P120" style:parent-style-name="Betarpų" style:family="paragraph">
      <style:paragraph-properties fo:text-align="justify" fo:line-height="150%" fo:text-indent="0.7875in"/>
    </style:style>
    <style:style style:name="P121" style:parent-style-name="Įprastasis" style:family="paragraph">
      <style:paragraph-properties fo:text-align="center" style:vertical-align="auto" fo:line-height="150%"/>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22" style:parent-style-name="Įprastasis" style:family="paragraph">
      <style:paragraph-properties fo:text-align="center" style:vertical-align="auto" fo:line-height="150%"/>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23" style:parent-style-name="Įprastasis" style:family="paragraph">
      <style:paragraph-properties fo:text-align="center" style:vertical-align="auto" fo:line-height="150%"/>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24"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25" style:parent-style-name="Įprastasis" style:family="paragraph">
      <style:paragraph-properties fo:text-align="justify" style:vertical-align="auto" fo:line-height="150%"/>
      <style:text-properties fo:hyphenate="true"/>
    </style:style>
    <style:style style:name="T126"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127"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128"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129"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130"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P131"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32" style:parent-style-name="Įprastasis" style:family="paragraph">
      <style:paragraph-properties fo:text-align="center" style:vertical-align="auto" fo:line-height="150%"/>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33" style:parent-style-name="Įprastasis" style:family="paragraph">
      <style:paragraph-properties fo:text-align="center" style:vertical-align="auto" fo:line-height="150%"/>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34" style:parent-style-name="Įprastasis" style:family="paragraph">
      <style:paragraph-properties fo:text-align="center" style:vertical-align="auto" fo:line-height="150%"/>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35" style:parent-style-name="Įprastasis" style:family="paragraph">
      <style:paragraph-properties fo:text-align="justify" style:vertical-align="auto" fo:line-height="150%"/>
      <style:text-properties fo:hyphenate="true"/>
    </style:style>
    <style:style style:name="T136"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137"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P138" style:parent-style-name="Įprastasis" style:family="paragraph">
      <style:paragraph-properties fo:text-align="justify" style:vertical-align="auto" fo:line-height="150%"/>
      <style:text-properties fo:hyphenate="true"/>
    </style:style>
    <style:style style:name="T139"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140"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141"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T142" style:parent-style-name="Numatytasispastraiposšriftas" style:family="text">
      <style:text-properties style:font-name="Times New Roman" style:font-name-asian="Calibri" style:font-name-complex="Times New Roman" fo:color="#000000" style:letter-kerning="false" style:font-size-complex="11pt" style:language-asian="en" style:country-asian="US" style:language-complex="ar" style:country-complex="SA"/>
    </style:style>
    <style:style style:name="P143"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44"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45"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46"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47"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48"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49"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50"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51"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52"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53" style:parent-style-name="Įprastasis" style:family="paragraph">
      <style:paragraph-properties fo:text-align="center" style:vertical-align="auto" fo:line-height="150%"/>
      <style:text-properties style:font-name="Times New Roman" style:font-name-asian="Calibri" style:font-name-complex="Times New Roman" fo:font-weight="bold" style:font-weight-asian="bold" fo:color="#000000" style:letter-kerning="false" style:font-size-complex="11pt" style:language-asian="en" style:country-asian="US" style:language-complex="ar" style:country-complex="SA" fo:hyphenate="true"/>
    </style:style>
    <style:style style:name="P154"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55" style:parent-style-name="Įprastasis" style:family="paragraph">
      <style:paragraph-properties fo:text-align="justify" style:vertical-align="auto" fo:line-height="150%"/>
      <style:text-properties style:font-name="Times New Roman" style:font-name-asian="Calibri" style:font-name-complex="Times New Roman" fo:color="#000000" style:letter-kerning="false" style:font-size-complex="11pt" style:language-asian="en" style:country-asian="US" style:language-complex="ar" style:country-complex="SA" fo:hyphenate="true"/>
    </style:style>
    <style:style style:name="P156" style:parent-style-name="Betarpų" style:family="paragraph">
      <style:paragraph-properties fo:text-align="justify" fo:line-height="150%"/>
      <style:text-properties fo:font-weight="bold" style:font-weight-asian="bold"/>
    </style:style>
  </office:automatic-styles>
  <office:body>
    <office:text text:use-soft-page-breaks="true">
      <text:p text:style-name="P1"><text:span text:style-name="T2">MOLĖTŲ R. JONIŠKIO MOKYKLOS – DAUGIAFUNKCIO CENTRO<text:s/></text:span><text:span text:style-name="T3">REORGANIZAVIMO PRIJUNGIMO BŪDU PRIE MOLĖTŲ</text:span><text:span text:style-name="T4"><text:s/>R. GIEDRAIČIŲ ANTANO JAROŠEVIČIAUS GIMNAZIJOS<text:s/></text:span><text:span text:style-name="T5">SĄLYGŲ APRAŠAS</text:span></text:p>
      <text:p text:style-name="P6"/>
      <text:p text:style-name="P7"/>
      <text:p text:style-name="P8"><text:span text:style-name="T9">I SKYRIUS</text:span></text:p>
      <text:p text:style-name="P10">BENDROSIOS NUOSTATOS</text:p>
      <text:p text:style-name="P11"/>
      <text:p text:style-name="P12">1. Molėtų r. Joniškio mokyklos – daugiafunkcio centro reorganizavimo, prijungiant prie Molėtų r. Giedraičių Antano Jaroševičiaus gimnazijos ir įsteigiant Joniškio skyrių, sąlygų aprašas (toliau Aprašas) nustato Molėtų r. Joniškio mokyklos – daugiafunkcio centro reorganizavimo prijungimo būdu, atiduodant jos teises ir pareigas Molėtų r. Giedraičių Antano Jaroševičiaus gimnazijai sąlygas.</text:p>
      <text:p text:style-name="P13">2. Aprašas parengtas vadovaujantis Lietuvos Respublikos civilinio<text:s/>kodekso 2.96 straipsnio 1 dalimi, 2.97 straipsnio 3 dalimi, 2.99 straipsnio 1 ir 2 dalimis, 2.101 straipsniu, Lietuvos Respublikos vietos savivaldos įstatymo 16 straipsnio 2 dalies 21 punktu, Lietuvos Respublikos švietimo įstatymo 44 straipsnio 2, 5, 6 dalimis, 58 straipsnio 1 dalies 3 punktu, Lietuvos Respublikos biudžetinių įstaigų įstatymo 14 straipsnio 1, 4, 5, 7, 8 dalimis, atsižvelgiant į Molėtų rajono savivaldybės bendrojo ugdymo mokyklų tinklo pertvarkos 2016-2020 metų bendrąjį planą, patvirtintą Molėtų rajono savivaldybės tarybos 2016 m. kovo 31 d. sprendimu B1-61 „Dėl Molėtų rajono savivaldybės bendrojo ugdymo mokyklų tinklo pertvarkos 2016-2020 metų bendrojo plano patvirtinimo“ bei Molėtų rajono savivaldybės tarybos 2020 m. balandžio 30 d. sprendimu Nr.<text:s/><text:span text:style-name="T14">B1-75<text:s/></text:span>„Dėl sutikimo reorganizuoti Molėtų r. Joniškio mokyklą – daugiafunkcį centrą“.</text:p>
      <text:p text:style-name="P15"/>
      <text:p text:style-name="P16"/>
      <text:p text:style-name="P17">II SKYRIUS</text:p>
      <text:p text:style-name="P18">INFORMACIJA APIE REORGANIZAVIME DALYVAUJANČIUS JURIDINIUS<text:s/></text:p>
      <text:p text:style-name="P19">ASMENIS</text:p>
      <text:p text:style-name="P20">3. Reorganizuojamas juridinis asmuo:</text:p>
      <text:p text:style-name="P21">3.1. pavadinimas – Molėtų r. Joniškio mokykla – daugiafunkcis centras;</text:p>
      <text:p text:style-name="P22">3.2.<text:s/>teisinė forma – biudžetinė įstaiga;</text:p>
      <text:p text:style-name="P23">3.3. buveinė – Arino g. 14, Joniškis, LT-3324 Molėtų r.;</text:p>
      <text:p text:style-name="P24">3.4. juridinio asmens kodas – 191228541;</text:p>
      <text:p text:style-name="P25">3.5. registras, kuriame kaupiami ir saugomi duomenys apie juridinį asmenį – Juridinių asmenų registras;</text:p>
      <text:p text:style-name="P26">3.6. savininkas –<text:s/>Molėtų rajono savivaldybė, savininko teises ir pareigas įgyvendinanti institucija – Molėtų rajono savivaldybės taryba.</text:p>
      <text:p text:style-name="P27">4. Dalyvaujantys reorganizavime juridiniai asmenys:</text:p>
      <text:soft-page-break/>
      <text:p text:style-name="P28">4.1. pavadinimas – Molėtų r. Giedraičių Antano Jaroševičiaus gimnazija;</text:p>
      <text:p text:style-name="P29">4.2. teisinė<text:s/>forma – biudžetinė įstaiga;</text:p>
      <text:p text:style-name="P30">4.3. buveinė – Širvintų g. 16, Giedraičiai, LT-33274 Molėtų r.;</text:p>
      <text:p text:style-name="P31">4.4. juridinio asmens kodas – 191228160;</text:p>
      <text:p text:style-name="P32">4.5. registras, kuriame kaupiami ir saugomi duomenys apie juridinį asmenį – Juridinių asmenų registras;</text:p>
      <text:p text:style-name="P33">4.6. savininkas –<text:s/>Molėtų rajono savivaldybė, savininko teises ir pareigas įgyvendinanti institucija – Molėtų rajono savivaldybės taryba.</text:p>
      <text:p text:style-name="P34"/>
      <text:p text:style-name="P35">III SKYRIUS</text:p>
      <text:p text:style-name="P36">REORGANIZAVIMO TIKSLAS IR BŪDAS<text:s/></text:p>
      <text:p text:style-name="P37"/>
      <text:p text:style-name="P38"/>
      <text:p text:style-name="P39">5. Molėtų r. Joniškio mokykla – daugiafunkcis centras reorganizuojamas prijungimo būdu, jo priešmokyklinę ir ikimokyklinę grupę, pradinio ugdymo skyrių bei pagrindinio ugdymo pirmosios dalies skyrių prijungiant reorganizavime dalyvaujančiai Molėtų r. Giedraičių Antano Jaroševičiaus gimnazijai.</text:p>
      <text:p text:style-name="P40">6. Molėtų r. Joniškio mokykla – daugiafunkcis centras po reorganizavimo baigia savo veiklą kaip juridinis asmuo ir<text:s/>tampa struktūrine dalimi:</text:p>
      <text:p text:style-name="P41">6.1. Molėtų r. Giedraičių Antano Jaroševičiaus gimnazijos skyriumi, kurio pavadinimas: Molėtų r. Giedraičių Antano Jaroševičiaus gimnazijos Joniškio skyrius (adresas – Arino g. 14, Joniškis, LT-3324 Molėtų rajonas);</text:p>
      <text:p text:style-name="P42">7. Veiklą po<text:s/>reorganizavimo tęs juridinis asmuo – Molėtų r. Giedraičių Antano Jaroševičiaus gimnazija<text:s/><text:span text:style-name="T43">(adresas - Širvintų g. 16, Giedraičiai, LT-33274 Molėtų r</text:span>), su Dubingių skyriumi (<text:span text:style-name="T44">adresas<text:s/></text:span>-<text:s/><text:span text:style-name="T45">Ąžuolyno g. 10, Dubingiai, LT33261 Molėtų r.</text:span><text:s/>) bei Joniškio skyriumi (adresas - Arino g. 14, Joniškis, LT-3324 Molėtų rajonas).</text:p>
      <text:p text:style-name="P46">8. Reorganizavimo tikslas – optimizuoti Molėtų rajono savivaldybės švietimo įstaigų tinklą, racionaliau panaudoti įstaigų ugdymo organizavimo ir valdymo, mokymo, švietimo pagalbos bei aplinkos lėšas.</text:p>
      <text:p text:style-name="P47">9.<text:s/>Po reorganizavimo veiksiančios biudžetinės įstaigos – Molėtų r. Giedraičių Antano Jaroševičiaus gimnazijos <text:s/>- savininko teises ir pareigas įgyvendinanti institucija – Molėtų rajono savivaldybės taryba.</text:p>
      <text:p text:style-name="P48"/>
      <text:p text:style-name="P49">IV SKYRIUS</text:p>
      <text:p text:style-name="P50">REORGANIZAVIMO PAGRINDIMAS</text:p>
      <text:soft-page-break/>
      <text:p text:style-name="P51"><text:span text:style-name="T52">Molėtų r. Joniškio mokykla – daugiafunkcis centras reorganizuojamas dėl mažo mokinių skaičiaus mokykloje. 2019-2020 m. mokykloje mokosi 49 mokiniai. Ateinančių ketverių metų mokinių skaičiaus pokyčių analizė parodė, kad padėtis negerės.</text:span><text:span text:style-name="T53"><text:s/>Esant tokiam mokinių skaičiui mokykloje, visi mokiniai, išskyrus 10 klasę mokosi jungtinėse klasėse. 2020 m. vieno mokinio mokymo lėšos sudaro 3513 eurų. Vidutiniškas vienam mokiniui rajono mokyklose tenkantis m</text:span><text:span text:style-name="T54">okymo lėšų dydis yra 1588<text:s/></text:span></text:p>
      <text:p text:style-name="P55">eurai.<text:s/><text:s/>Molėtų r. Joniškio mokyklos<text:s/>– daugiafunkcio centro reorganizavimas <text:s/><text:s/>į Molėtų r. Giedraičių Antano Jaroševičiaus<text:s/>gimnazijos<text:s/>skyrių, vykdantį ikimokyklinio, priešmokyklinio, pradinio ir pagrindinio<text:s/>ugdymo pirmos dalies programas sudaro<text:s/>galimybė sumažinti mokyklos valdymo, ūkines išlaidas ir taip sumažinti išlaikymo kaštus.</text:p>
      <text:p text:style-name="P56">Toks<text:s/>sprendimas sustiprina<text:s/>ir Molėtų r. Giedraičių Antano Jaroševičiaus gimnazijos padėtį.<text:s/>Didesnis mokinių skaičius leis<text:s/>gimnazijai dalyvauti ES finansuojamuose projektuose , suteiks<text:s/>galimybes sujungti ir panaudoti abiejų mokyklų materialinį ir intelektinį potencialą.</text:p>
      <text:p text:style-name="P57"/>
      <text:p text:style-name="P58"/>
      <text:p text:style-name="P59">IV SKYRIUS</text:p>
      <text:p text:style-name="P60">REORGANIZUOJAMO JURIDINIO ASMENS IR TĘSIANČIO VEIKLĄ PO<text:s/></text:p>
      <text:p text:style-name="P61">REORGANIZAVIMO JURIDINIO ASMENS FUNKCIJOS</text:p>
      <text:p text:style-name="P62"/>
      <text:p text:style-name="P63">10. Pasibaigus reorganizavimui, baigiasi Molėtų r. Joniškio<text:s/><text:s/>mokyklos<text:s/>– daugiafunkcio centro<text:s/>teisės ir pareigos. Teisės ir pareigos pereina 2020 m. rugsėjo 1 d. po reorganizavimo tęsiančiai<text:s/>veiklą Molėtų r. Giedraičių Antano Jaroševičiaus gimnazijai.</text:p>
      <text:p text:style-name="P64"><text:s text:c="11"/>11. Molėtų r. Joniškio<text:s/>mokykla<text:s/>– daugiafunkcis centras<text:s/>po reorganizavimo kaip juridinis asmuo savo veiklą baigia nuo jos išregistravimo iš VĮ Registrų centro Juridinių asmenų registro dienos, bet ne vėliau kaip 2020 m. rugpjūčio 31 d.</text:p>
      <text:p text:style-name="P65"><text:s text:c="10"/>12. Reorganizavimą vykdo reorganizuojamo juridinio asmens -<text:s/>Molėtų r. Joniškio<text:s/>mokyklos<text:s/>– daugiafunkcio centro<text:s/>ir reorganizavime dalyvaujančio juridinio asmens -<text:s/><text:s/>Molėtų r. Giedraičių Antano Jaroševičiaus gimnazijos<text:s/>direktoriai.</text:p>
      <text:p text:style-name="P66"><text:s text:c="9"/><text:s/>13. Apie Molėtų r. Joniškio<text:s/><text:s/>mokyklos<text:s/>– daugiafunkcio centro<text:s/>reorganizavimo prijungimo būdu, ją prijungiant prie Molėtų<text:s/>r.<text:s/><text:s/>Giedraičių Antano Jaroševičiaus gimnazijos, sąlygų aprašo parengimą<text:s/></text:p>
      <text:p text:style-name="P67">paskelbiama Molėtų r. Joniškio<text:s/><text:s text:c="4"/>mokyklos – daugiafunkcio centro<text:s/>interneto svetainėje<text:s/></text:p>
      <text:p text:style-name="P68"><text:a xlink:href="http://www.inturke.moletai.lm.lt/" office:target-frame-name="_top" xlink:show="replace"><text:span text:style-name="Internetlink">www.</text:span></text:a><text:a xlink:href="http://www.inturke.moletai.lm.lt/" office:target-frame-name="_top" xlink:show="replace"><text:span text:style-name="Internetlink">joniskis</text:span></text:a><text:a xlink:href="http://www.inturke.moletai.lm.lt/" office:target-frame-name="_top" xlink:show="replace"><text:span text:style-name="Internetlink">.moletai.lm.lt</text:span></text:a><text:span text:style-name="Internetlink"><text:s/></text:span><text:span text:style-name="T69">ir Molėtų<text:s/></text:span><text:span text:style-name="T70">r. Giedraičių Antano Jaroševičiaus gimnazijos<text:s/></text:span><text:span text:style-name="T71"><text:s/>interneto svetainėje<text:s/></text:span><text:a xlink:href="http://www.pradine.moletai.lm.lt/" office:target-frame-name="_top" xlink:show="replace"><text:span text:style-name="Internetlink">www.</text:span></text:a><text:a xlink:href="http://www.pradine.moletai.lm.lt/" office:target-frame-name="_top" xlink:show="replace"><text:span text:style-name="Internetlink">giedraiciugimnazija</text:span></text:a><text:a xlink:href="http://www.pradine.moletai.lm.lt/" office:target-frame-name="_top" xlink:show="replace"><text:span text:style-name="Internetlink">.lt</text:span></text:a><text:span text:style-name="Internetlink">. <text:s text:c="2"/></text:span><text:span text:style-name="T72"><text:s/></text:span><text:span text:style-name="T73">Šis Aprašas taip pat skelbiamas Molėtų rajono savivaldybės interneto svetainėje<text:s/></text:span><text:span text:style-name="T74">www.moletai.lt</text:span><text:span text:style-name="T75">.</text:span></text:p>
      <text:p text:style-name="P76"><text:span text:style-name="T77"><text:s text:c="10"/>14. Valstybinio socialinio draudimo fondo valdybos Molėtų skyriui</text:span><text:span text:style-name="T78"><text:s/></text:span><text:span text:style-name="T79">teisės aktų nustatyta tvarka pateikia pranešimą apie apdraustųjų darbuotojų valstybinio socialinio draudimo pabaigą, nurodydama apdraustuosius, kurių valstybinis socialinis draudimas</text:span><text:span text:style-name="T80"><text:s/>nutraukiamas Molėtų r. Joniškio<text:s/></text:span><text:span text:style-name="T81"><text:s/>mokykloje</text:span><text:span text:style-name="T82"><text:s/>–<text:s/></text:span><text:soft-page-break/><text:span text:style-name="T83">daugiafunkciame centre</text:span><text:span text:style-name="T84"><text:s/>ar bus tęsiamas<text:s/></text:span><text:span text:style-name="T85">ir Molėtų<text:s/></text:span><text:span text:style-name="T86">r. Giedraičių Antano Jaroševičiaus gimnazijoje<text:s/></text:span><text:span text:style-name="T87"><text:s/></text:span><text:span text:style-name="T88">(atsakingi vykdytojai –</text:span><text:span text:style-name="T89"><text:s/>Molėtų r. Joniškio mokyklos daugiafunkcio centro direktorius<text:s/></text:span><text:span text:style-name="T90">ir<text:s/></text:span><text:span text:style-name="T91"><text:s/>Molėtų<text:s/></text:span><text:span text:style-name="T92">r. Giedraičių Antano Jaroševičiaus gimnazijos direktorius</text:span><text:span text:style-name="T93">).</text:span></text:p>
      <text:p text:style-name="P94"><text:s text:c="10"/>15. VĮ Registrų centro Juridinių asmenų registrui dokumentai, reikalingi reorganizuojamo juridinio asmens statusui įregistruoti, pateikiami ne vėliau, kaip pirmą reorganizavimo sąlygų paskelbimo dieną (atsakingi vykdytojai –<text:s/>Molėtų r. Joniškio<text:s/><text:s/>mokyklos<text:s/>– daugiafunkcio centro<text:s/>ir<text:s/><text:s text:c="2"/>Molėtų<text:s/>r. Giedraičių Antano Jaroševičiaus gimnazijos<text:s/>direktoriai).</text:p>
      <text:p text:style-name="P95"><text:s text:c="10"/>16. Apie Molėtų r Joniškio<text:s/><text:s/>mokyklos<text:s/>– daugiafunkcio centro<text:s/>reorganizavimo sąlygų aprašo sudarymą pranešama raštu visiems juridinio asmens kreditoriams, paslaugų teikėjams ( atsakingas vykdytojas –<text:s/>Molėtų r. Joniškio<text:s/><text:s/>mokyklos<text:s/>– daugiafunkcio centro<text:s/>direktorius).</text:p>
      <text:p text:style-name="P96"><text:s text:c="10"/>17. Molėtų<text:s/>r. <text:s/>Joniškio <text:s/>mokyklai – daugiafunkciam centrui<text:s/>įgijus reorganizuojamos mokyklos statusą,<text:s/>Molėtų r. Joniškio<text:s/><text:s/>mokyklos<text:s/>– daugiafunkcio centro<text:s/>direktorius, tik suderinęs su<text:s/>Molėtų r.<text:s/></text:p>
      <text:p text:style-name="P97">Giedraičių Antano Jaroševičiaus gimnazijos<text:s/>direktoriumi, turi teisę priimti į darbą naujus darbuotojus, sudaryti su jais darbo ir kitas sutartis.</text:p>
      <text:p text:style-name="P98"><text:s text:c="10"/>18.<text:s/>Molėtų r. Joniškio<text:s/><text:s/>mokyklos<text:s/>– daugiafunkcio centro<text:s/>direktorius teisės aktų nustatyta tvarka:</text:p>
      <text:p text:style-name="P99"><text:s text:c="10"/>18.1. apie mokyklos reorganizavimą raštu informuoja<text:s/>Molėtų r. Joniškio<text:s/><text:s/>mokyklos<text:s/>– daugiafunkcio centro<text:s/>mokinius ir tėvus;</text:p>
      <text:p text:style-name="P100"><text:s text:c="10"/>18.2. informuoja darbuotojus apie darbo sąlygų pasikeitimą nuo 2020 m. rugsėjo 1 d. arba darbo sutarčių nutraukimą, rengia konsultacijas su mokyklos darbuotojų atstovais apie darbo sąlygų pasikeitimą ir(ar) galimą atleidimą iš darbo, kad būtų išvengta numatomų pertvarkymo neigiamų pasekmių arba jos būtų sušvelnintos.</text:p>
      <text:p text:style-name="P101"><text:s text:c="10"/>18.3. įspėja<text:s/><text:s text:c="2"/>darbuotojus,<text:s/><text:s text:c="2"/>kurių pareigybės<text:s/><text:s text:c="2"/>perkeliamos į Molėtų r. <text:s/>Giedraičių <text:s/>Antano<text:s/></text:p>
      <text:p text:style-name="P102">Jaroševičiaus gimnaziją, apie darbo sąlygų pasikeitimą. Jei darbuotojai sutinka, sudaromas darbdavių susitarimas dėl darbuotojų perkėlimo į kitą darbovietę. Jei darbuotojai nesutinka dirbti pakeistomis sąlygomis, jie teisės aktų nustatyta tvarka atleidžiami iš darbo.</text:p>
      <text:p text:style-name="P103"><text:s text:c="10"/>19.<text:s/>Molėtų r. Joniškio<text:s/><text:s/>mokyklos<text:s/>– daugiafunkcio centro<text:s/>direktoriui įspėjimą apie darbo sutarties nutraukimą pasirašo Molėtų rajono savivaldybės meras.</text:p>
      <text:p text:style-name="P104"/>
      <text:p text:style-name="P105">VI SKYRIUS</text:p>
      <text:p text:style-name="P106">TURTO, DOKUMENTŲ IR PRIEVOLIŲ PERĖMIMAS</text:p>
      <text:p text:style-name="P107"><text:s text:c="9"/>20. Reorganizuojamos įstaigos turtas 2019 m. gruodžio 31d.:</text:p>
      <text:p text:style-name="P108">Molėtų r. Joniškio mokyklos – daugiafunkcio centro ilgalaikis turtas (materialusis ir nematerialusis):<text:s/><text:span text:style-name="T109">2019-12-31dienai:<text:s/></text:span>pastatai ir statiniai –<text:s/><text:span text:style-name="T110">350901,37</text:span><text:s/><office:annotation office:name="0"><dc:creator>Janina</dc:creator><dc:date>2020-05-11T11:28:00</dc:date><text:p text:style-name="Komentarotekstas"/></office:annotation>Eur<text:span text:style-name="T111"><office:annotation-end office:name="0"/></text:span>,<text:span text:style-name="T112"><text:s/>mašinos ir įrenginiai -674,17, transporto priemonės-95,6</text:span>6 Eur, baldai ir biuro įranga – <text:s/><text:span text:style-name="T113">590,53<text:s/></text:span>Eur,<text:s/><text:span text:style-name="T114">kitas ilgalaikis turtas-26,13<text:s/></text:span>Eur, su darbo santykiais susiję įsipareigojimai – 0.00 Eur. (sodrai). Šie duomenys bus tikslinami perdavimo metu.</text:p>
      <text:soft-page-break/>
      <text:p text:style-name="P115">21. Iki 2020 m. rugpjūčio 31 d. atliekamas Molėtų r. Joniškio mokyklos – daugiafunkcio centro turto ir atsiskaitymų inventorizavimas; 2020 d. rugpjūčio 31 d. duomenimis inventorizuotas turtas valdyti, naudoti ir disponuoti juo patikėjimo teise Molėtų rajono savivaldybės tarybos sprendimais bei savivaldybės administracijos direktoriaus įsakymais teisės aktų nustatyta tvarka perduodamas Molėtų r. Giedraičių Antano Jaroševičiaus gimnazijai iki 2020 m. rugpjūčio 31 d. (atsakingas vykdytojas –<text:s/>Molėtų r. Joniškio mokyklos – daugiafunkcio centro direktorius). Turto perdavimo ir priėmimo aktus iki 2020 m. rugpjūčio 31 d. pasirašo Molėtų r. Joniškio mokyklos – daugiafunkcio centro direktorius ir Molėtų r. Giedraičių Antano Jaroševičiaus gimnazijos direktorius bei Molėtų rajono savivaldybės administracijos įgalioti asmenys (atsakingi vykdytojai –<text:s/>Molėtų r. Joniškio mokyklos – daugiafunkcio centro,<text:s text:c="2"/>Molėtų r.<text:s/>Giedraičių Antano Jaroševičiaus gimnazijos direktoriai<text:s/>ir Molėtų rajono savivaldybės administracija).</text:p>
      <text:p text:style-name="P116">22. Molėtų r. Giedraičių Antano Jaroševičiaus gimnazijai perduotas nekilnojamas turtas įregistruojamas teisės aktų nustatyta tvarka.</text:p>
      <text:p text:style-name="P117">23. Reorganizuojama Molėtų r. Joniškio mokykla – daugiafunkcis centras atsiskaito su paslaugų teikėjais iki 2020 m. rugpjūčio 31 d.</text:p>
      <text:p text:style-name="P118">24. Reorganizuojamos Molėtų r. Joniškio mokyklos – daugiafunkcio centro finansinius įsipareigojimus perims Molėtų r. Giedraičių Antano Jaroševičiaus gimnazija. Molėtų r. Joniškio mokyklos – daugiafunkcio centro administracija sudaro biudžeto išlaidų įvykdymo ataskaitas (ketvirtinė, metinė) mokyklos, kaip juridinio asmens, pasibaigimo (išregistravimo iš Juridinių asmenų registro) dienos būklei ir jas pateikia Molėtų rajono savivaldybės administracijos direktoriui bei pasirašo priėmimo-perdavimo aktą ir perduoda jį Molėtų r. Giedraičių Antano Jaroševičiaus gimnazijos direktoriui.</text:p>
      <text:p text:style-name="P119">25. Visi Molėtų r. Joniškio mokyklos – daugiafunkcio centro dokumentai bus perduoti Molėtų r. Giedraičių Antano Jaroševičiaus gimnazijai teisės aktų nustatyta tvarka. Molėtų r. Joniškio mokyklos – daugiafunkcio centro direktorius sudaro dokumentų aprašus ir perduoda iki 2020 m. rugpjūčio 31 d. visus įstaigos dokumentus ir jų aprašus pagal aktą atiduoda saugoti į Molėtų savivaldybės archyvą.</text:p>
      <text:p text:style-name="P120">26. Molėtų r. Joniškio mokyklos – daugiafunkcio centro antspaudas ir spaudai, pasirašius turto ir dokumentų perdavimo ir priėmimo aktus, nustatyta tvarka sunaikinami (atsakingas vykdytojas –<text:s/>Molėtų r. Joniškio mokyklos – daugiafunkcio centro direktorius).</text:p>
      <text:p text:style-name="P121">VII SKYRIUS</text:p>
      <text:p text:style-name="P122">JURIDINIO ASMENS PASIBAIGIMO MOMENTAS BEI TEISIŲ IR PAREIGŲ PERĖJIMAS TĘSIANČIAM VEIKLĄ PO REORGANIZAVIMO JURIDINIAM ASMENIUI</text:p>
      <text:p text:style-name="P123"/>
      <text:p text:style-name="P124"><text:s text:c="9"/>27. Teisės aktų nustatyta tvarka iki 2020 m. rugpjūčio 31 d.:</text:p>
      <text:soft-page-break/>
      <text:p text:style-name="P125"><text:span text:style-name="T126"><text:s text:c="9"/>27.1.<text:s/></text:span>Molėtų r. Joniškio mokykla – daugiafunkcis centras<text:s/><text:span text:style-name="T127">išregistruojama</text:span><text:span text:style-name="T128">s</text:span><text:span text:style-name="T129"><text:s/>iš Juridinių asmenų registro, pateikus prašymą išregistruoti ir įstaigos registravimo pažymėjimo originalą (atsakingas vykdytojas –<text:s/></text:span>Molėtų r. Joniškio mokyklos – daugiafunkcio centro<text:s/><text:span text:style-name="T130">direktorius).</text:span></text:p>
      <text:p text:style-name="P131"><text:s text:c="9"/>27.2. Valstybės įmonės <text:s/>Registrų centro Utenos filiale įregistruojami naujos redakcijos Molėtų pradinės mokyklos nuostatai (atsakingas vykdytojas –<text:s/>Molėtų r. Giedraičių Antano Jaroševičiaus gimnazijos<text:s/>direktorius).</text:p>
      <text:p text:style-name="P132">VII SKYRIUS</text:p>
      <text:p text:style-name="P133">BAIGIAMOSIOS NUOSTATOS</text:p>
      <text:p text:style-name="P134"><text:s/></text:p>
      <text:p text:style-name="P135"><text:span text:style-name="T136"><text:s text:c="9"/>28.<text:s/></text:span>Molėtų r. Joniškio mokyklos – daugiafunkcis centras<text:s/><text:span text:style-name="T137">sudaro tik tuos sandorius, kurie būtini įstaigos veiklai užtikrinti iki reorganizavimo pabaigos, o juos sudarant, informuoja kitas sandorių šalis apie įstaigos reorganizavimą.</text:span></text:p>
      <text:p text:style-name="P138"><text:span text:style-name="T139"><text:s text:c="9"/>29. Reorganizavimas vykdomas iš<text:s/></text:span>Molėtų r. Joniškio mokyklai – daugiafunkciam centrui<text:s/><text:span text:style-name="T140">ir<text:s/></text:span><text:span text:style-name="T141">Molėtų r. Giedraičių Antano Jaroševičiaus gimnazijai</text:span><text:span text:style-name="T142"><text:s text:c="2"/>patvirtintų biudžetinių asignavimų.</text:span></text:p>
      <text:p text:style-name="P143"><text:s text:c="9"/>30. Reorganizavimo pabaiga – 2020 m. rugpjūčio 31 d.</text:p>
      <text:p text:style-name="P144"/>
      <text:p text:style-name="P145"/>
      <text:p text:style-name="P146">Molėtų r.<text:s/>Joniškio mokyklos – daugiafunkcio</text:p>
      <text:p text:style-name="P147">centro direktorė<text:s text:c="80"/>Janina Girulskienė</text:p>
      <text:p text:style-name="P148"/>
      <text:p text:style-name="P149"/>
      <text:p text:style-name="P150">Molėtų<text:s/>r. Giedraičių Antano Jaroševičiaus</text:p>
      <text:p text:style-name="P151">gimnazijos direktorė <text:s text:c="71"/>Irina Žiupkenė</text:p>
      <text:p text:style-name="P152"/>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tarpų" style:display-name="Be tarpų" style:family="paragraph" style:parent-style-name="Standard">
      <style:text-properties style:font-name="Times New Roman" style:font-name-asian="Calibri" style:font-name-complex="Times New Roman" fo:color="#000000"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KomentarotekstasDiagrama" style:display-name="Komentaro tekstas Diagrama" style:family="text" style:parent-style-name="Numatytasispastraiposšriftas">
      <style:text-properties style:font-name-complex="Mangal" fo:font-size="10pt" style:font-size-asian="10pt" style:font-size-complex="9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complex="Mangal" fo:font-weight="bold" style:font-weight-asian="bold" style:font-weight-complex="bold" fo:font-size="10pt" style:font-size-asian="10pt" style:font-size-complex="9pt"/>
    </style:style>
    <style:style style:name="Debesėliotekstas" style:display-name="Debesėlio tekstas" style:family="paragraph" style:parent-style-name="Įprastasis">
      <style:text-properties style:font-name="Segoe UI" style:font-name-complex="Mangal"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ina</meta:initial-creator>
    <dc:creator>Vytautas Kralikevičius</dc:creator>
    <meta:creation-date>2020-05-13T03:45:00Z</meta:creation-date>
    <dc:date>2020-05-13T06:15:00Z</dc:date>
    <meta:template xlink:href="Normal" xlink:type="simple"/>
    <meta:editing-cycles>8</meta:editing-cycles>
    <meta:editing-duration>PT8700S</meta:editing-duration>
    <meta:document-statistic meta:page-count="6" meta:paragraph-count="28" meta:word-count="8948" meta:character-count="14021" meta:row-count="42" meta:non-whitespace-character-count="5101"/>
  </office:meta>
</office:document-meta>
</file>