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style:style>
    <style:style style:name="T2" style:parent-style-name="Numatytasispastraiposšriftas" style:family="text">
      <style:text-properties style:font-name="Times New Roman" fo:font-weight="bold" style:font-weight-asian="bold" fo:font-size="12pt" style:font-size-asian="12pt" style:font-size-complex="12pt"/>
    </style:style>
    <style:style style:name="T3" style:parent-style-name="Numatytasispastraiposšriftas" style:family="text">
      <style:text-properties style:font-name="Times New Roman" fo:font-weight="bold" style:font-weight-asian="bold" fo:font-size="12pt" style:font-size-asian="12pt" style:font-size-complex="12pt"/>
    </style:style>
    <style:style style:name="T4" style:parent-style-name="Numatytasispastraiposšriftas" style:family="text">
      <style:text-properties style:font-name="Times New Roman" fo:font-weight="bold" style:font-weight-asian="bold" fo:font-size="12pt" style:font-size-asian="12pt" style:font-size-complex="12pt"/>
    </style:style>
    <style:style style:name="T5" style:parent-style-name="Numatytasispastraiposšriftas" style:family="text">
      <style:text-properties style:font-name="Times New Roman" fo:font-size="12pt" style:font-size-asian="12pt" style:font-size-complex="12pt"/>
    </style:style>
    <style:style style:name="P6" style:parent-style-name="Įprastasis" style:family="paragraph">
      <style:paragraph-properties fo:text-align="center" fo:margin-bottom="0in"/>
      <style:text-properties style:font-name="Times New Roman" fo:font-size="12pt" style:font-size-asian="12pt" style:font-size-complex="12pt"/>
    </style:style>
    <style:style style:name="P7" style:parent-style-name="Įprastasis" style:family="paragraph">
      <style:paragraph-properties fo:text-align="center" fo:margin-bottom="0in"/>
      <style:text-properties style:font-name="Times New Roman" fo:font-size="12pt" style:font-size-asian="12pt" style:font-size-complex="12pt"/>
    </style:style>
    <style:style style:name="P8" style:parent-style-name="Įprastasis" style:family="paragraph">
      <style:paragraph-properties fo:text-align="center" fo:margin-bottom="0in"/>
      <style:text-properties style:font-name="Times New Roman" fo:font-size="12pt" style:font-size-asian="12pt" style:font-size-complex="12pt"/>
    </style:style>
    <style:style style:name="P9" style:parent-style-name="Įprastasis" style:family="paragraph">
      <style:paragraph-properties fo:text-align="center" fo:margin-bottom="0in" fo:text-indent="0.9in"/>
      <style:text-properties style:font-name="Times New Roman" fo:font-weight="bold" style:font-weight-asian="bold" fo:font-size="12pt" style:font-size-asian="12pt" style:font-size-complex="12pt"/>
    </style:style>
    <style:style style:name="P10" style:parent-style-name="Įprastasis" style:family="paragraph">
      <style:paragraph-properties fo:text-align="center" fo:margin-bottom="0in" fo:text-indent="0.9in"/>
      <style:text-properties style:font-name="Times New Roman" fo:font-weight="bold" style:font-weight-asian="bold" fo:font-size="12pt" style:font-size-asian="12pt" style:font-size-complex="12pt"/>
    </style:style>
    <style:style style:name="P11" style:parent-style-name="Įprastasis" style:family="paragraph">
      <style:paragraph-properties fo:text-align="center" fo:margin-bottom="0in" fo:text-indent="0.9in"/>
      <style:text-properties style:font-name="Times New Roman" fo:font-weight="bold" style:font-weight-asian="bold" fo:font-size="12pt" style:font-size-asian="12pt" style:font-size-complex="12pt"/>
    </style:style>
    <style:style style:name="P12"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3" style:parent-style-name="Įprastasis" style:family="paragraph">
      <style:paragraph-properties fo:margin-bottom="0in" fo:text-indent="0.9in"/>
      <style:text-properties style:font-name="Times New Roman" fo:font-size="12pt" style:font-size-asian="12pt" style:font-size-complex="12pt"/>
    </style:style>
    <style:style style:name="P14" style:parent-style-name="Įprastasis" style:family="paragraph">
      <style:paragraph-properties fo:text-align="justify" fo:margin-bottom="0in" fo:text-indent="0.9in"/>
      <style:text-properties style:font-name="Times New Roman" fo:font-size="12pt" style:font-size-asian="12pt" style:font-size-complex="12pt"/>
    </style:style>
    <style:style style:name="P15" style:parent-style-name="Įprastasis" style:family="paragraph">
      <style:paragraph-properties fo:text-align="justify" fo:margin-bottom="0in" fo:text-indent="0.9in"/>
      <style:text-properties style:font-name="Times New Roman" fo:font-size="12pt" style:font-size-asian="12pt" style:font-size-complex="12pt"/>
    </style:style>
    <style:style style:name="P16" style:parent-style-name="Įprastasis" style:family="paragraph">
      <style:paragraph-properties fo:text-align="justify" fo:margin-bottom="0in" fo:text-indent="0.9in"/>
      <style:text-properties style:font-name="Times New Roman" style:font-weight-complex="bold" fo:font-size="12pt" style:font-size-asian="12pt" style:font-size-complex="12pt"/>
    </style:style>
    <style:style style:name="P17" style:parent-style-name="Įprastasis" style:family="paragraph">
      <style:paragraph-properties fo:text-align="justify" fo:margin-bottom="0in" fo:text-indent="0.9in"/>
    </style:style>
    <style:style style:name="T18" style:parent-style-name="Numatytasispastraiposšriftas" style:family="text">
      <style:text-properties style:font-name="Times New Roman" fo:font-weight="bold" style:font-weight-asian="bold"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P24" style:parent-style-name="Įprastasis" style:family="paragraph">
      <style:paragraph-properties fo:text-align="justify" fo:margin-bottom="0in"/>
      <style:text-properties style:font-name="Times New Roman" fo:font-size="12pt" style:font-size-asian="12pt" style:font-size-complex="12pt"/>
    </style:style>
    <style:style style:name="P25" style:parent-style-name="Įprastasis" style:family="paragraph">
      <style:paragraph-properties fo:text-align="justify" fo:margin-bottom="0in" fo:text-indent="0.9in"/>
      <style:text-properties style:font-name="Times New Roman" fo:font-size="12pt" style:font-size-asian="12pt" style:font-size-complex="12pt"/>
    </style:style>
    <style:style style:name="P26" style:parent-style-name="Įprastasis" style:family="paragraph">
      <style:paragraph-properties fo:text-align="justify" fo:margin-bottom="0in"/>
      <style:text-properties style:font-name="Times New Roman" fo:font-size="12pt" style:font-size-asian="12pt" style:font-size-complex="12pt"/>
    </style:style>
    <style:style style:name="P27" style:parent-style-name="Įprastasis" style:family="paragraph">
      <style:paragraph-properties fo:text-align="justify" fo:margin-bottom="0in"/>
    </style:style>
    <style:style style:name="T28" style:parent-style-name="Numatytasispastraiposšriftas" style:family="text">
      <style:text-properties style:font-name="Times New Roman" fo:font-size="12pt" style:font-size-asian="12pt" style:font-size-complex="12pt"/>
    </style:style>
    <style:style style:name="T29" style:parent-style-name="Numatytasispastraiposšriftas" style:family="text">
      <style:text-properties style:font-name="Times New Roman" fo:font-weight="bold" style:font-weight-asian="bold" fo:font-size="12pt" style:font-size-asian="12pt" style:font-size-complex="12pt"/>
    </style:style>
    <style:style style:name="T30" style:parent-style-name="Numatytasispastraiposšriftas" style:family="text">
      <style:text-properties style:font-name="Times New Roman" fo:font-size="12pt" style:font-size-asian="12pt" style:font-size-complex="12pt"/>
    </style:style>
    <style:style style:name="T31" style:parent-style-name="Numatytasispastraiposšriftas" style:family="text">
      <style:text-properties style:font-name="Times New Roman" fo:font-size="12pt" style:font-size-asian="12pt" style:font-size-complex="12pt"/>
    </style:style>
    <style:style style:name="T32" style:parent-style-name="Numatytasispastraiposšriftas" style:family="text">
      <style:text-properties style:font-name="Times New Roman" fo:font-size="12pt" style:font-size-asian="12pt" style:font-size-complex="12pt"/>
    </style:style>
    <style:style style:name="P33" style:parent-style-name="Įprastasis" style:family="paragraph">
      <style:paragraph-properties fo:text-align="justify" fo:margin-bottom="0in"/>
      <style:text-properties style:font-name="Times New Roman" fo:font-size="12pt" style:font-size-asian="12pt" style:font-size-complex="12pt"/>
    </style:style>
    <style:style style:name="P34" style:parent-style-name="Įprastasis" style:family="paragraph">
      <style:paragraph-properties fo:text-align="justify" fo:margin-bottom="0in" fo:text-indent="0.9in"/>
      <style:text-properties style:font-name="Times New Roman" fo:font-size="12pt" style:font-size-asian="12pt" style:font-size-complex="12pt"/>
    </style:style>
    <style:style style:name="P35" style:parent-style-name="Įprastasis" style:family="paragraph">
      <style:paragraph-properties fo:text-align="justify" fo:margin-bottom="0in"/>
    </style:style>
    <style:style style:name="T36" style:parent-style-name="Numatytasispastraiposšriftas" style:family="text">
      <style:text-properties style:font-name="Times New Roman" fo:font-size="12pt" style:font-size-asian="12pt" style:font-size-complex="12pt"/>
    </style:style>
    <style:style style:name="T37" style:parent-style-name="Numatytasispastraiposšriftas" style:family="text">
      <style:text-properties style:font-name="Times New Roman" fo:font-weight="bold" style:font-weight-asian="bold"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name="T39" style:parent-style-name="Numatytasispastraiposšriftas" style:family="text">
      <style:text-properties style:font-name="Times New Roman" fo:font-size="12pt" style:font-size-asian="12pt" style:font-size-complex="12pt"/>
    </style:style>
    <style:style style:name="P40" style:parent-style-name="Įprastasis" style:family="paragraph">
      <style:paragraph-properties fo:text-align="justify" fo:margin-bottom="0in"/>
      <style:text-properties style:font-name="Times New Roman" fo:font-size="12pt" style:font-size-asian="12pt" style:font-size-complex="12pt"/>
    </style:style>
    <style:style style:name="P41" style:parent-style-name="Įprastasis" style:family="paragraph">
      <style:paragraph-properties fo:margin-bottom="0in"/>
      <style:text-properties style:font-name="Times New Roman" fo:font-size="12pt" style:font-size-asian="12pt" style:font-size-complex="12pt"/>
    </style:style>
    <style:style style:name="P42" style:parent-style-name="Įprastasis" style:family="paragraph">
      <style:paragraph-properties fo:margin-bottom="0in"/>
      <style:text-properties style:font-name="Times New Roman" fo:font-size="12pt" style:font-size-asian="12pt" style:font-size-complex="12pt"/>
    </style:style>
    <style:style style:name="P43" style:parent-style-name="Įprastasis" style:family="paragraph">
      <style:paragraph-properties fo:margin-bottom="0in"/>
      <style:text-properties style:font-name="Times New Roman" fo:font-size="12pt" style:font-size-asian="12pt" style:font-size-complex="12pt"/>
    </style:style>
    <style:style style:name="P44" style:parent-style-name="Įprastasis" style:family="paragraph">
      <style:paragraph-properties fo:margin-bottom="0in"/>
      <style:text-properties style:font-name="Times New Roman" fo:font-size="12pt" style:font-size-asian="12pt" style:font-size-complex="12pt"/>
    </style:style>
    <style:style style:name="P45" style:parent-style-name="Įprastasis" style:family="paragraph">
      <style:paragraph-properties fo:margin-bottom="0in"/>
      <style:text-properties style:font-name="Times New Roman" fo:font-size="12pt" style:font-size-asian="12pt" style:font-size-complex="12pt"/>
    </style:style>
    <style:style style:name="P46" style:parent-style-name="Įprastasis" style:family="paragraph">
      <style:text-properties style:font-name="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PRITARTA</text:span></text:p>
      <text:p text:style-name="P6"><text:s text:c="90"/>Molėtų rajono savivaldybės</text:p>
      <text:p text:style-name="P7"><text:s text:c="89"/>tarybos 2019 m. kovo <text:s text:c="4"/>d.</text:p>
      <text:p text:style-name="P8"><text:s text:c="76"/>sprendimu Nr.B1-</text:p>
      <text:p text:style-name="P9"/>
      <text:p text:style-name="P10">MOLĖTŲ „SAULUTĖS“ VAIKŲ LOPŠELIO -<text:s/>DARŽELIO</text:p>
      <text:p text:style-name="P11">2018 <text:s/>METŲ VEIKLOS ATASKAITA</text:p>
      <text:p text:style-name="P12"/>
      <text:p text:style-name="P13"/>
      <text:p text:style-name="P14">Įgyvendinant Molėtų „Saulutės“ vaikų lopšelio-darželio strateginio plano tikslus, pagrindinės kryptys buvo nukreiptos į efektyvią, organizuotą Mokyklos veiklą, telkiančią Mokyklos bendruomenę sprendžiant aktualias ugdymo problemas, numatant kaip bus įgyvendinta Mokyklos ugdymo veikla ir jos tobulinimo reikalavimai. <text:s/></text:p>
      <text:p text:style-name="P15"><text:s text:c="6"/>Uždavinius sėkmingai įgyvendinti padėjo sudarytos darbo grupės, savivaldos institucijos: Mokyklos taryba, Mokytojų taryba, Darbo taryba, Vaiko gerovės komisija.<text:s/></text:p>
      <text:p text:style-name="P16">Sėkmingai įgyvendintas pirmasis metinės veikos uždavinys– sudaryti sąlygas visiems ugdytiniams gauti kokybišką ugdymą.</text:p>
      <text:p text:style-name="P17"><text:span text:style-name="T18"><text:s/></text:span><text:span text:style-name="T19">Siekėme, kad veiklos planavimas užtikrintų ugdytinių kompetencijų plėtrą, spec. ugdymosi poreikių turintiems vaikams pedagogai kartu</text:span><text:span text:style-name="T20"><text:s/>su specialistais ir tėvais rašė pagalbos vaikui veiklos planus. Kuriant motyvuojančią vaiką veikti aplinką, grupių ugdomosios erdvės papildytos žaislais, tyrinėjimo priemonėmis, bibliotekėlės knygelėmis ir kitomis priemonėmis, skatinančiomis vaiką veikti<text:s/></text:span><text:span text:style-name="T21">ir plėtoti jau turimus gebėjimus. Įrengtos žaidimų erdvės darželio kieme, vaikai smagiai veikia, sodina prižiūri darželio šiltnamyje, kurį laimėjome ŽŪR organizuotame respublikiniame konkurse „Auginu sau- auginu Lietuvai“. Atliktos apklausos „Siekiant sėkm</text:span><text:span text:style-name="T22">ingos vaikų adaptacijos“, „ Patyčių prevencija“. <text:s text:c="2"/>Pasidalijome savo <text:s/>gerąja darbo <text:s/>patirtimi su <text:s/>Ukmergės ikimokyklinio ugdymo pedagogais, pristatėme įstaigos prioritetus, sėkmingas darbo formas ir būdus. Viešnios stebėjo ugdymo aplinkas, aptarėme kūrybiš</text:span><text:span text:style-name="T23">ko ugdymo galimybes.</text:span></text:p>
      <text:p text:style-name="P24"><text:s text:c="14"/>Sėkmingai vykdytas ir antras uždavinys – užtikrinti ugdymo turinio įvairovę . Ugdytiniai turi galimybę ir sąlygas ugdytis saugioje, kūrybiškumą skatinančioje aplinkoje. Vaikai turi galimybę tobulinti savo galias ir gebėjimus metodiniame kabinete su interaktyvia lenta. Įstaigos pedagogai ugdymui (si) išnaudoja vidaus ir išorines edukacines aplinkas. Veiklos vyko ir netradicinėse aplinkose, vaikai lankėsi Molėtų bibliotekoje, Observatorijoje, Žalvario parke, Dubingių žirgyne, Videniškių muziejuje, dalyvavo edukacinėse programose “Duonos kelias“ (pas Šironus), „Muiliukas- avinukas ir pakabukas“ (Meniškame kaime). <text:s text:c="4"/></text:p>
      <text:p text:style-name="P25"><text:s/>Įstaigoje vyko respublikinė kūrybinių darbų paroda „Saulė- gyvybės davėja“, kurioje savo darbus pristatė 147<text:s/>pedagogai su savo vaikais iš 85-ių respublikos ikimokyklinių įstaigų. Vyko tęstiniai respublikiniai projektai „Žaidimai moko“, pilietiškumo ugdymo projekte „Kaip atrasti Lietuvą“ priešmokyklinukai per skyp‘ą bendravo su Kėdainių l/d, gavome Kėdainių m. mero padėką. <text:s/>Darželio vaikai dalyvavo respublikiniuose ikimokyklinio ir priešmokyklinio amžiaus projektuose „Auskim, auskim Lietuvos šimtmečio juostą“, „ Skrieja žodeliai į ketureilį posmelį“, respublikinėse piešinių, kūrybinių darbų parodose „Čia aš gyvenu“, „100 gimtadienio paukščių“,</text:p>
      <text:p text:style-name="P26"><text:s/>„ Mano Lietuva lego pasaulyje“ gavome padėkas, vaikai patyrė daug džiugių kūrybinių emocijų, plėtėsi vaikų žinios, patirtis.</text:p>
      <text:soft-page-break/>
      <text:p text:style-name="P27"><text:span text:style-name="T28"><text:tab/><text:s/>Įgyvendinant trečią uždavinį- nuolat kurti saugią, sveikatą stiprinančią ugdymo (si) aplinką</text:span><text:span text:style-name="T29">-</text:span><text:span text:style-name="T30"><text:s/>mūsų</text:span><text:span text:style-name="T31"><text:s/>įstaiga dalyvavo Lietuvos ikimokyklinio ugdymo įstaigų projekte „Lietuvos mažųjų žaidynės 2018“, kurio organizatoriai Lietuvos tautinis olimpinis komitetas (LTOK), Respublikinė ikimokyklinio ugdymo įstaigų kūno kultūros pedagogų asociacija (RIUKKPA). Šis<text:s/></text:span><text:span text:style-name="T32">projektas  - puiki priemonė, skatinanti vaikų fizinį aktyvumą bei pozityvų požiūrį į kūno kultūrą ir sportą, supažindinanti su garbingo varžymosi idėjomis, bendravimo ir bendradarbiavimo galimybėmis.<text:s/></text:span></text:p>
      <text:p text:style-name="P33"><text:s text:c="19"/>Dalyvaujame respublikinio projekto „Sveikatiada“ renginiuose. Tęsiame socialinės programos „Zipio draugai“ įgyvendinimą, dalyvaujame aplinkosauginiame projekte „Mes rūšiuojam“. Dalyvavome Judumo savaitėje, akcijoje „Savaitė be patyčių“, respublikiniame konkurse „Žalioji palangė“, visuomenės<text:s/>sveikatos centro organizuotoje vaikų darbų parodoje „Metų laikai pietų lėkštėje“, respublikiniame priešmokyklinio amžiaus vaikų projekte „Saugiai į mokyklą-saugiai į namus“<text:s/></text:p>
      <text:p text:style-name="P34">Įstaigoje organizuotos atviros kūno kultūros veiklos, sportinės pramogos ir renginiai stiprinantys vaikų sveikatą – rengti projektai „Susipažinkime su sporto šakomis“, „Kad dantukai būtų sveiki“, „Pažink save“, smagios sportinės pramogos „Greitesni už vėją“ (sporto centre), „Judu krutu ir augu sveikas“, sportinė popietė „Sportuodamas gerai jaučiuosi“ ir kt. Papildėme lauko žaidimų erdves įrenginiais: sūpynėmis, karusele, čiuožyklomis, vaikišku nameliu „Andrius“, vaikų žaidimų aikštele. Įrengėme du lauko namelius skirtus vaikų <text:s/>vaidmeniniams <text:s/>žaidimams.Įstaigoje vyksta krepšinio ir karate<text:s/>užsiėmimai.</text:p>
      <text:p text:style-name="P35"><text:span text:style-name="T36"><text:tab/><text:s/>Įgyvendinant <text:s/>ketvirtąjį uždavinį –ugdyti komunikacinius, skaitymo įgūdžių gebėjimus</text:span><text:span text:style-name="T37">-<text:s/></text:span><text:span text:style-name="T38">didelį dėmesį skyrėme vaikų kalbai, žodyno turtinimui, domėjimuisi knygomis, norui mokytis skaityti. Grupėse įrengtos bibliotekėlės, skaitymo erdvės. Prieš</text:span><text:span text:style-name="T39">mokyklinukai lankėsi Molėtų bibliotekoje, eksponavo „Knygų skirtukų“ parodą, dalyvavo Molinukės gimtadienyje, vyko kiti bendri renginiai.</text:span></text:p>
      <text:p text:style-name="P40"><text:s/><text:tab/>Dalyvavome respublikiniuose projektuose: „Eilėraštis Lietuvos 100- mečiui“, <text:s/>„Piešiu-rašau laišką Lietuvai“, „Skrieja žodeliai į ketureilio stulpelį“. Savo darbus siuntė ir padėkas gavo vaikai dalyvavę respublikinėse parodose „Rašau žodį Lietuva“. Vyko atviros veiklos „Keliauju į pasakų šalį“, „ Lietuvėla tu mana“, <text:s/>parodos „Mano vardo pirmoji raidė“, „Mano raidės“, „Žaidžiu ir mokausi“.<text:s/></text:p>
      <text:p text:style-name="P41"/>
      <text:p text:style-name="P42"><text:tab/></text:p>
      <text:p text:style-name="P43"/>
      <text:p text:style-name="P44"><text:s text:c="9"/></text:p>
      <text:p text:style-name="P45"><text:s text:c="4"/>Direktorė <text:s text:c="57"/><text:tab/><text:tab/><text:s text:c="12"/>Gražina Pelakau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Matkevičius Gintautas</dc:creator>
    <meta:creation-date>2019-03-15T10:54:00Z</meta:creation-date>
    <dc:date>2019-03-15T13:29:00Z</dc:date>
    <meta:print-date>2019-03-15T06:32:00Z</meta:print-date>
    <meta:template xlink:href="Normal" xlink:type="simple"/>
    <meta:editing-cycles>4</meta:editing-cycles>
    <meta:editing-duration>PT120S</meta:editing-duration>
    <meta:document-statistic meta:page-count="2" meta:paragraph-count="11" meta:word-count="3760" meta:character-count="5893" meta:row-count="17" meta:non-whitespace-character-count="2144"/>
  </office:meta>
</office:document-meta>
</file>