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Įprastasis" style:master-page-name="MP0" style:family="paragraph">
      <style:paragraph-properties fo:break-before="page" fo:text-align="center" fo:margin-bottom="0in"/>
      <style:text-properties style:font-name="Times New Roman" fo:font-weight="bold" style:font-weight-asian="bold"/>
    </style:style>
    <style:style style:name="P2" style:parent-style-name="Įprastasis" style:family="paragraph">
      <style:paragraph-properties fo:text-align="center" fo:margin-bottom="0in"/>
      <style:text-properties style:font-name="Times New Roman" fo:font-weight="bold" style:font-weight-asian="bold"/>
    </style:style>
    <style:style style:name="P3" style:parent-style-name="Įprastasis" style:family="paragraph">
      <style:paragraph-properties fo:text-align="center" fo:margin-bottom="0in"/>
      <style:text-properties style:font-name="Times New Roman"/>
    </style:style>
    <style:style style:name="P4" style:parent-style-name="Įprastasis" style:family="paragraph">
      <style:paragraph-properties fo:text-align="center" fo:margin-bottom="0in"/>
      <style:text-properties style:font-name="Times New Roman" style:font-name-asian="Calibri" fo:font-weight="bold" style:font-weight-asian="bold" style:font-weight-complex="bold"/>
    </style:style>
    <style:style style:name="P5" style:parent-style-name="Įprastasis" style:family="paragraph">
      <style:paragraph-properties fo:text-align="center" fo:margin-bottom="0in"/>
    </style:style>
    <style:style style:name="T6" style:parent-style-name="Numatytasispastraiposšriftas" style:family="text">
      <style:text-properties style:font-name="Times New Roman" style:font-name-asian="Calibri" fo:font-weight="bold" style:font-weight-asian="bold" style:font-weight-complex="bold"/>
    </style:style>
    <style:style style:name="T7" style:parent-style-name="Numatytasispastraiposšriftas" style:family="text">
      <style:text-properties style:font-name="Times New Roman" style:font-name-asian="Calibri"/>
    </style:style>
    <style:style style:name="P8" style:parent-style-name="Įprastasis" style:family="paragraph">
      <style:paragraph-properties fo:margin-bottom="0in"/>
      <style:text-properties style:font-name="Times New Roman"/>
    </style:style>
    <style:style style:name="P9" style:parent-style-name="Sąrašopastraipa" style:family="paragraph">
      <style:paragraph-properties fo:text-align="center" fo:margin-bottom="0in" fo:line-height="100%" fo:margin-left="0in">
        <style:tab-stops/>
      </style:paragraph-properties>
      <style:text-properties style:font-name="Times New Roman" fo:font-weight="bold" style:font-weight-asian="bold"/>
    </style:style>
    <style:style style:name="P10" style:parent-style-name="Įprastasis" style:family="paragraph">
      <style:paragraph-properties fo:text-align="center" fo:margin-bottom="0in" fo:line-height="100%"/>
      <style:text-properties style:font-name="Times New Roman" fo:font-weight="bold" style:font-weight-asian="bold"/>
    </style:style>
    <style:style style:name="P11" style:parent-style-name="Sąrašopastraipa" style:family="paragraph">
      <style:paragraph-properties fo:text-align="justify" fo:margin-bottom="0in" fo:line-height="100%" fo:margin-left="0in">
        <style:tab-stops/>
      </style:paragraph-properties>
      <style:text-properties style:font-name="Times New Roman" fo:font-weight="bold" style:font-weight-asian="bold"/>
    </style:style>
    <style:style style:name="P12" style:parent-style-name="Sąrašopastraipa" style:list-style-name="LFO1" style:family="paragraph">
      <style:paragraph-properties fo:text-align="justify" fo:margin-bottom="0in" fo:line-height="100%" fo:margin-left="0in" fo:text-indent="0in">
        <style:tab-stops>
          <style:tab-stop style:type="left" style:position="0.2958in"/>
        </style:tab-stops>
      </style:paragraph-properties>
    </style:style>
    <style:style style:name="T13" style:parent-style-name="Numatytasispastraiposšriftas" style:family="text">
      <style:text-properties style:font-name="Times New Roman" style:font-name-asian="Calibri" fo:font-weight="bold" style:font-weight-asian="bold"/>
    </style:style>
    <style:style style:name="T14" style:parent-style-name="Numatytasispastraiposšriftas" style:family="text">
      <style:text-properties style:font-name="Times New Roman" style:font-name-asian="Calibri"/>
    </style:style>
    <style:style style:name="P15" style:parent-style-name="Sąrašopastraipa" style:list-style-name="LFO1" style:family="paragraph">
      <style:paragraph-properties fo:text-align="justify" fo:margin-bottom="0in" fo:line-height="100%" fo:margin-left="0in" fo:text-indent="0in">
        <style:tab-stops>
          <style:tab-stop style:type="left" style:position="0.2958in"/>
        </style:tab-stops>
      </style:paragraph-properties>
    </style:style>
    <style:style style:name="T16" style:parent-style-name="Numatytasispastraiposšriftas" style:family="text">
      <style:text-properties style:font-name="Times New Roman" style:font-name-asian="Calibri" fo:font-weight="bold" style:font-weight-asian="bold"/>
    </style:style>
    <style:style style:name="T17" style:parent-style-name="Numatytasispastraiposšriftas" style:family="text">
      <style:text-properties style:font-name="Times New Roman" style:font-name-asian="Calibri"/>
    </style:style>
    <style:style style:name="T18" style:parent-style-name="Numatytasispastraiposšriftas" style:family="text">
      <style:text-properties style:font-name="Times New Roman" style:font-name-asian="Calibri"/>
    </style:style>
    <style:style style:name="T19" style:parent-style-name="Hipersaitas" style:family="text">
      <style:text-properties style:font-name="Times New Roman" style:font-name-asian="Calibri"/>
    </style:style>
    <style:style style:name="T20" style:parent-style-name="Numatytasispastraiposšriftas" style:family="text">
      <style:text-properties style:font-name="Times New Roman" style:font-name-asian="Calibri"/>
    </style:style>
    <style:style style:name="P21" style:parent-style-name="Sąrašopastraipa" style:list-style-name="LFO1" style:family="paragraph">
      <style:paragraph-properties fo:text-align="justify" fo:margin-bottom="0in" fo:line-height="100%" fo:margin-left="0in" fo:text-indent="0in">
        <style:tab-stops>
          <style:tab-stop style:type="left" style:position="0.2958in"/>
        </style:tab-stops>
      </style:paragraph-properties>
    </style:style>
    <style:style style:name="T22" style:parent-style-name="Numatytasispastraiposšriftas" style:family="text">
      <style:text-properties style:font-name="Times New Roman" style:font-name-asian="Calibri" fo:font-weight="bold" style:font-weight-asian="bold"/>
    </style:style>
    <style:style style:name="T23" style:parent-style-name="Numatytasispastraiposšriftas" style:family="text">
      <style:text-properties style:font-name="Times New Roman" style:font-name-asian="Calibri"/>
    </style:style>
    <style:style style:name="P24" style:parent-style-name="Sąrašopastraipa" style:list-style-name="LFO1" style:family="paragraph">
      <style:paragraph-properties fo:text-align="justify" fo:margin-bottom="0in" fo:line-height="100%" fo:margin-left="0in" fo:text-indent="0in">
        <style:tab-stops>
          <style:tab-stop style:type="left" style:position="0.2958in"/>
        </style:tab-stops>
      </style:paragraph-properties>
    </style:style>
    <style:style style:name="T25" style:parent-style-name="Numatytasispastraiposšriftas" style:family="text">
      <style:text-properties style:font-name="Times New Roman" fo:font-weight="bold" style:font-weight-asian="bold"/>
    </style:style>
    <style:style style:name="T26" style:parent-style-name="Numatytasispastraiposšriftas" style:family="text">
      <style:text-properties style:font-name="Times New Roman"/>
    </style:style>
    <style:style style:name="T27" style:parent-style-name="Numatytasispastraiposšriftas" style:family="text">
      <style:text-properties style:font-name="Times New Roman"/>
    </style:style>
    <style:style style:name="P28" style:parent-style-name="Sąrašopastraipa" style:list-style-name="LFO1" style:family="paragraph">
      <style:paragraph-properties fo:text-align="justify" fo:margin-bottom="0in" fo:line-height="100%" fo:margin-left="0in" fo:text-indent="0in">
        <style:tab-stops>
          <style:tab-stop style:type="left" style:position="0.2958in"/>
        </style:tab-stops>
      </style:paragraph-properties>
    </style:style>
    <style:style style:name="T29" style:parent-style-name="Numatytasispastraiposšriftas" style:family="text">
      <style:text-properties style:font-name="Times New Roman" fo:font-weight="bold" style:font-weight-asian="bold"/>
    </style:style>
    <style:style style:name="P30" style:parent-style-name="Sąrašopastraipa" style:family="paragraph">
      <style:paragraph-properties fo:text-align="justify" fo:margin-bottom="0in" fo:line-height="100%" fo:margin-left="0in">
        <style:tab-stops>
          <style:tab-stop style:type="left" style:position="0.2958in"/>
        </style:tab-stops>
      </style:paragraph-properties>
    </style:style>
    <style:style style:name="T31" style:parent-style-name="Numatytasispastraiposšriftas" style:family="text">
      <style:text-properties style:font-name="Times New Roman" fo:font-weight="bold" style:font-weight-asian="bold"/>
    </style:style>
    <style:style style:name="T32" style:parent-style-name="Numatytasispastraiposšriftas" style:family="text">
      <style:text-properties style:font-name="Times New Roman" fo:font-weight="bold" style:font-weight-asian="bold"/>
    </style:style>
    <style:style style:name="T33" style:parent-style-name="Numatytasispastraiposšriftas" style:family="text">
      <style:text-properties style:font-name="Times New Roman"/>
    </style:style>
    <style:style style:name="T34" style:parent-style-name="Numatytasispastraiposšriftas" style:family="text">
      <style:text-properties style:font-name="Times New Roman"/>
    </style:style>
    <style:style style:name="P35" style:parent-style-name="Sąrašopastraipa" style:family="paragraph">
      <style:paragraph-properties fo:text-align="justify" fo:margin-bottom="0in" fo:line-height="100%" fo:margin-left="0in">
        <style:tab-stops>
          <style:tab-stop style:type="left" style:position="0.2958in"/>
        </style:tab-stops>
      </style:paragraph-properties>
      <style:text-properties style:font-name="Times New Roman"/>
    </style:style>
    <style:style style:name="P36" style:parent-style-name="Sąrašopastraipa" style:family="paragraph">
      <style:paragraph-properties fo:text-align="justify" fo:margin-bottom="0in" fo:line-height="100%" fo:margin-left="0in">
        <style:tab-stops>
          <style:tab-stop style:type="left" style:position="0.2958in"/>
        </style:tab-stops>
      </style:paragraph-properties>
      <style:text-properties style:font-name="Times New Roman"/>
    </style:style>
    <style:style style:name="P37" style:parent-style-name="Sąrašopastraipa" style:family="paragraph">
      <style:paragraph-properties fo:text-align="justify" fo:margin-bottom="0in" fo:line-height="100%" fo:margin-left="0in">
        <style:tab-stops>
          <style:tab-stop style:type="left" style:position="0.2958in"/>
        </style:tab-stops>
      </style:paragraph-properties>
      <style:text-properties style:font-name="Times New Roman" style:font-name-asian="Calibri" fo:font-weight="bold" style:font-weight-asian="bold"/>
    </style:style>
    <style:style style:name="P38" style:parent-style-name="Sąrašopastraipa" style:family="paragraph">
      <style:paragraph-properties fo:text-align="justify" fo:margin-bottom="0in" fo:line-height="100%" fo:margin-left="0in">
        <style:tab-stops>
          <style:tab-stop style:type="left" style:position="0.2958in"/>
        </style:tab-stops>
      </style:paragraph-properties>
      <style:text-properties style:font-name="Times New Roman"/>
    </style:style>
    <style:style style:name="P39" style:parent-style-name="Sąrašopastraipa" style:family="paragraph">
      <style:paragraph-properties fo:text-align="center" fo:margin-bottom="0in" fo:line-height="100%" fo:margin-left="0in">
        <style:tab-stops/>
      </style:paragraph-properties>
      <style:text-properties style:font-name="Times New Roman" fo:font-weight="bold" style:font-weight-asian="bold"/>
    </style:style>
    <style:style style:name="P40" style:parent-style-name="Sąrašopastraipa" style:family="paragraph">
      <style:paragraph-properties fo:text-align="justify" fo:margin-bottom="0in" fo:line-height="100%" fo:margin-left="0in">
        <style:tab-stops/>
      </style:paragraph-properties>
      <style:text-properties style:font-name="Times New Roman" fo:font-weight="bold" style:font-weight-asian="bold"/>
    </style:style>
    <style:style style:name="P41" style:parent-style-name="Sąrašopastraipa" style:list-style-name="LFO1" style:family="paragraph">
      <style:paragraph-properties fo:text-align="justify" fo:margin-bottom="0in" fo:line-height="100%" fo:margin-left="0in" fo:text-indent="0in">
        <style:tab-stops>
          <style:tab-stop style:type="left" style:position="0in"/>
          <style:tab-stop style:type="left" style:position="0.2958in"/>
        </style:tab-stops>
      </style:paragraph-properties>
    </style:style>
    <style:style style:name="T42" style:parent-style-name="Numatytasispastraiposšriftas" style:family="text">
      <style:text-properties style:font-name="Times New Roman" fo:font-weight="bold" style:font-weight-asian="bold"/>
    </style:style>
    <style:style style:name="T43" style:parent-style-name="Numatytasispastraiposšriftas" style:family="text">
      <style:text-properties style:font-name="Times New Roman"/>
    </style:style>
    <style:style style:name="T44" style:parent-style-name="Numatytasispastraiposšriftas" style:family="text">
      <style:text-properties style:font-name="Times New Roman"/>
    </style:style>
    <style:style style:name="P45" style:parent-style-name="Sąrašopastraipa" style:family="paragraph">
      <style:paragraph-properties fo:text-align="justify" fo:margin-bottom="0in" fo:line-height="100%" fo:margin-left="0in">
        <style:tab-stops>
          <style:tab-stop style:type="left" style:position="0in"/>
          <style:tab-stop style:type="right" style:position="0.2958in"/>
        </style:tab-stops>
      </style:paragraph-properties>
    </style:style>
    <style:style style:name="T46" style:parent-style-name="Numatytasispastraiposšriftas" style:family="text">
      <style:text-properties style:font-name="Times New Roman" fo:font-weight="bold" style:font-weight-asian="bold"/>
    </style:style>
    <style:style style:name="T47" style:parent-style-name="Numatytasispastraiposšriftas" style:family="text">
      <style:text-properties style:font-name="Times New Roman"/>
    </style:style>
    <style:style style:name="T48" style:parent-style-name="Numatytasispastraiposšriftas" style:family="text">
      <style:text-properties style:font-name="Times New Roman" fo:font-style="italic" style:font-style-asian="italic"/>
    </style:style>
    <style:style style:name="T49" style:parent-style-name="Numatytasispastraiposšriftas" style:family="text">
      <style:text-properties style:font-name="Times New Roman" fo:font-style="italic" style:font-style-asian="italic"/>
    </style:style>
    <style:style style:name="T50" style:parent-style-name="Numatytasispastraiposšriftas" style:family="text">
      <style:text-properties style:font-name="Times New Roman" fo:font-style="italic" style:font-style-asian="italic"/>
    </style:style>
    <style:style style:name="P51" style:parent-style-name="Sąrašopastraipa" style:family="paragraph">
      <style:paragraph-properties fo:text-align="justify" fo:margin-bottom="0in" fo:line-height="100%" fo:margin-left="0in">
        <style:tab-stops>
          <style:tab-stop style:type="left" style:position="0in"/>
          <style:tab-stop style:type="right" style:position="0.2958in"/>
        </style:tab-stops>
      </style:paragraph-properties>
      <style:text-properties style:font-name="Times New Roman"/>
    </style:style>
    <style:style style:name="P52" style:parent-style-name="Sąrašopastraipa" style:family="paragraph">
      <style:paragraph-properties fo:text-align="justify" fo:margin-bottom="0in" fo:line-height="100%" fo:margin-left="0in">
        <style:tab-stops>
          <style:tab-stop style:type="left" style:position="0in"/>
          <style:tab-stop style:type="right" style:position="0.2958in"/>
        </style:tab-stops>
      </style:paragraph-properties>
    </style:style>
    <style:style style:name="T53" style:parent-style-name="Numatytasispastraiposšriftas" style:family="text">
      <style:text-properties style:font-name="Times New Roman" fo:font-weight="bold" style:font-weight-asian="bold"/>
    </style:style>
    <style:style style:name="T54" style:parent-style-name="Numatytasispastraiposšriftas" style:family="text">
      <style:text-properties style:font-name="Times New Roman" fo:font-weight="bold" style:font-weight-asian="bold" fo:font-style="italic" style:font-style-asian="italic"/>
    </style:style>
    <style:style style:name="P55" style:parent-style-name="Įprastasis" style:family="paragraph">
      <style:paragraph-properties fo:text-align="justify" fo:margin-bottom="0in" fo:line-height="100%"/>
    </style:style>
    <style:style style:name="T56" style:parent-style-name="Numatytasispastraiposšriftas" style:family="text">
      <style:text-properties style:font-name="Times New Roman" style:font-name-asian="Calibri" fo:font-weight="bold" style:font-weight-asian="bold" style:font-weight-complex="bold" style:language-asian="en" style:country-asian="US"/>
    </style:style>
    <style:style style:name="T57" style:parent-style-name="Numatytasispastraiposšriftas" style:family="text">
      <style:text-properties style:font-name="Times New Roman" style:font-name-asian="Calibri" style:language-asian="en" style:country-asian="US"/>
    </style:style>
    <style:style style:name="T58" style:parent-style-name="Numatytasispastraiposšriftas" style:family="text">
      <style:text-properties style:font-name="Times New Roman" style:font-name-asian="Calibri" fo:font-weight="bold" style:font-weight-asian="bold" style:language-asian="en" style:country-asian="US"/>
    </style:style>
    <style:style style:name="T59" style:parent-style-name="Numatytasispastraiposšriftas" style:family="text">
      <style:text-properties style:font-name="Times New Roman" style:font-name-asian="Calibri" style:language-asian="en" style:country-asian="US"/>
    </style:style>
    <style:style style:name="T60" style:parent-style-name="Numatytasispastraiposšriftas" style:family="text">
      <style:text-properties style:font-name="Times New Roman" style:font-name-asian="Calibri" style:language-asian="en" style:country-asian="US"/>
    </style:style>
    <style:style style:name="T61" style:parent-style-name="Numatytasispastraiposšriftas" style:family="text">
      <style:text-properties style:font-name="Times New Roman" style:font-name-asian="Calibri" style:language-asian="en" style:country-asian="US"/>
    </style:style>
    <style:style style:name="T62" style:parent-style-name="Numatytasispastraiposšriftas" style:family="text">
      <style:text-properties style:font-name="Times New Roman" style:font-name-asian="Calibri" style:language-asian="en" style:country-asian="US"/>
    </style:style>
    <style:style style:name="T63" style:parent-style-name="Numatytasispastraiposšriftas" style:family="text">
      <style:text-properties style:font-name="Times New Roman" style:font-name-asian="Calibri" style:language-asian="en" style:country-asian="US"/>
    </style:style>
    <style:style style:name="T64" style:parent-style-name="Numatytasispastraiposšriftas" style:family="text">
      <style:text-properties style:font-name="Times New Roman" style:font-name-asian="Calibri" style:language-asian="en" style:country-asian="US"/>
    </style:style>
    <style:style style:name="T65" style:parent-style-name="Numatytasispastraiposšriftas" style:family="text">
      <style:text-properties style:font-name="Times New Roman" style:font-name-asian="Calibri" style:language-asian="en" style:country-asian="US"/>
    </style:style>
    <style:style style:name="T66" style:parent-style-name="Numatytasispastraiposšriftas" style:family="text">
      <style:text-properties style:font-name="Times New Roman" style:font-name-asian="Calibri" style:language-asian="en" style:country-asian="US"/>
    </style:style>
    <style:style style:name="T67" style:parent-style-name="Numatytasispastraiposšriftas" style:family="text">
      <style:text-properties style:font-name="Times New Roman" style:font-name-asian="Calibri" style:language-asian="en" style:country-asian="US"/>
    </style:style>
    <style:style style:name="T68" style:parent-style-name="Numatytasispastraiposšriftas" style:family="text">
      <style:text-properties style:font-name="Times New Roman" style:font-name-asian="Calibri" style:language-asian="en" style:country-asian="US"/>
    </style:style>
    <style:style style:name="P69" style:parent-style-name="Įprastasis" style:family="paragraph">
      <style:paragraph-properties fo:text-align="justify" fo:margin-bottom="0in" fo:line-height="100%"/>
    </style:style>
    <style:style style:name="T70" style:parent-style-name="Numatytasispastraiposšriftas" style:family="text">
      <style:text-properties style:font-name="Times New Roman" style:font-name-asian="Calibri" fo:font-weight="bold" style:font-weight-asian="bold" style:language-asian="en" style:country-asian="US"/>
    </style:style>
    <style:style style:name="T71" style:parent-style-name="Numatytasispastraiposšriftas" style:family="text">
      <style:text-properties style:font-name="Times New Roman" style:font-name-asian="Calibri" style:language-asian="en" style:country-asian="US"/>
    </style:style>
    <style:style style:name="T72" style:parent-style-name="Numatytasispastraiposšriftas" style:family="text">
      <style:text-properties style:font-name="Times New Roman" style:font-name-asian="Calibri" style:language-asian="en" style:country-asian="US"/>
    </style:style>
    <style:style style:name="T73" style:parent-style-name="Numatytasispastraiposšriftas" style:family="text">
      <style:text-properties style:font-name="Times New Roman" style:font-name-asian="Calibri" style:language-asian="en" style:country-asian="US"/>
    </style:style>
    <style:style style:name="T74" style:parent-style-name="Numatytasispastraiposšriftas" style:family="text">
      <style:text-properties style:font-name="Times New Roman" style:font-name-asian="Calibri" style:language-asian="en" style:country-asian="US"/>
    </style:style>
    <style:style style:name="T75" style:parent-style-name="Numatytasispastraiposšriftas" style:family="text">
      <style:text-properties style:font-name="Times New Roman"/>
    </style:style>
    <style:style style:name="T76" style:parent-style-name="Numatytasispastraiposšriftas" style:family="text">
      <style:text-properties style:font-name="Times New Roman"/>
    </style:style>
    <style:style style:name="T77" style:parent-style-name="Numatytasispastraiposšriftas" style:family="text">
      <style:text-properties style:font-name="Times New Roman" style:font-name-asian="Calibri" style:language-asian="en" style:country-asian="US"/>
    </style:style>
    <style:style style:name="T78" style:parent-style-name="Numatytasispastraiposšriftas" style:family="text">
      <style:text-properties style:font-name="Times New Roman" style:font-name-asian="Calibri" style:language-asian="en" style:country-asian="US"/>
    </style:style>
    <style:style style:name="T79" style:parent-style-name="Numatytasispastraiposšriftas" style:family="text">
      <style:text-properties style:font-name="Times New Roman"/>
    </style:style>
    <style:style style:name="T80" style:parent-style-name="Numatytasispastraiposšriftas" style:family="text">
      <style:text-properties style:font-name="Times New Roman"/>
    </style:style>
    <style:style style:name="P81" style:parent-style-name="Įprastasis" style:family="paragraph">
      <style:paragraph-properties fo:text-align="justify" fo:margin-bottom="0in" fo:line-height="100%"/>
    </style:style>
    <style:style style:name="T82" style:parent-style-name="Numatytasispastraiposšriftas" style:family="text">
      <style:text-properties style:font-name="Times New Roman" fo:font-weight="bold" style:font-weight-asian="bold"/>
    </style:style>
    <style:style style:name="T83" style:parent-style-name="Numatytasispastraiposšriftas" style:family="text">
      <style:text-properties style:font-name="Times New Roman"/>
    </style:style>
    <style:style style:name="T84" style:parent-style-name="Numatytasispastraiposšriftas" style:family="text">
      <style:text-properties style:font-name="Times New Roman"/>
    </style:style>
    <style:style style:name="T85" style:parent-style-name="Numatytasispastraiposšriftas" style:family="text">
      <style:text-properties style:font-name="Times New Roman"/>
    </style:style>
    <style:style style:name="P86" style:parent-style-name="Įprastasis" style:family="paragraph">
      <style:paragraph-properties fo:text-align="justify" fo:margin-bottom="0in" fo:line-height="100%" fo:text-indent="0.9in"/>
      <style:text-properties style:font-name="Times New Roman"/>
    </style:style>
    <style:style style:name="P87" style:parent-style-name="Įprastasis" style:family="paragraph">
      <style:paragraph-properties fo:text-align="justify" fo:margin-bottom="0in" fo:line-height="100%"/>
    </style:style>
    <style:style style:name="T88" style:parent-style-name="Numatytasispastraiposšriftas" style:family="text">
      <style:text-properties style:font-name="Times New Roman" style:font-name-asian="Calibri" fo:font-weight="bold" style:font-weight-asian="bold" style:language-asian="en" style:country-asian="US"/>
    </style:style>
    <style:style style:name="T89" style:parent-style-name="Numatytasispastraiposšriftas" style:family="text">
      <style:text-properties style:font-name="Times New Roman" style:font-name-asian="Calibri" style:language-asian="en" style:country-asian="US"/>
    </style:style>
    <style:style style:name="T90" style:parent-style-name="Numatytasispastraiposšriftas" style:family="text">
      <style:text-properties style:font-name="Times New Roman" style:font-name-asian="Calibri" style:language-asian="en" style:country-asian="US"/>
    </style:style>
    <style:style style:name="T91" style:parent-style-name="Numatytasispastraiposšriftas" style:family="text">
      <style:text-properties style:font-name="Times New Roman" style:font-name-asian="Calibri" style:language-asian="en" style:country-asian="US"/>
    </style:style>
    <style:style style:name="T92" style:parent-style-name="Numatytasispastraiposšriftas" style:family="text">
      <style:text-properties style:font-name="Times New Roman" style:font-name-asian="Calibri" fo:font-weight="bold" style:font-weight-asian="bold" style:language-asian="en" style:country-asian="US"/>
    </style:style>
    <style:style style:name="T93" style:parent-style-name="Numatytasispastraiposšriftas" style:family="text">
      <style:text-properties style:font-name="Times New Roman" style:font-name-asian="Calibri" style:language-asian="en" style:country-asian="US"/>
    </style:style>
    <style:style style:name="T94" style:parent-style-name="Numatytasispastraiposšriftas" style:family="text">
      <style:text-properties style:font-name="Times New Roman" style:font-name-asian="Calibri" style:language-asian="en" style:country-asian="US"/>
    </style:style>
    <style:style style:name="T95" style:parent-style-name="Numatytasispastraiposšriftas" style:family="text">
      <style:text-properties style:font-name="Times New Roman" style:font-name-asian="Calibri" style:language-asian="en" style:country-asian="US"/>
    </style:style>
    <style:style style:name="T96" style:parent-style-name="Numatytasispastraiposšriftas" style:family="text">
      <style:text-properties style:font-name="Times New Roman" style:font-name-asian="Calibri" fo:font-weight="bold" style:font-weight-asian="bold" style:language-asian="en" style:country-asian="US"/>
    </style:style>
    <style:style style:name="T97" style:parent-style-name="Numatytasispastraiposšriftas" style:family="text">
      <style:text-properties style:font-name="Times New Roman" style:font-name-asian="Calibri" style:language-asian="en" style:country-asian="US"/>
    </style:style>
    <style:style style:name="T98" style:parent-style-name="Numatytasispastraiposšriftas" style:family="text">
      <style:text-properties style:font-name="Times New Roman" style:font-name-asian="Calibri" style:language-asian="en" style:country-asian="US"/>
    </style:style>
    <style:style style:name="P99" style:parent-style-name="Įprastasis" style:family="paragraph">
      <style:paragraph-properties fo:text-align="justify" fo:margin-bottom="0in" fo:line-height="100%">
        <style:tab-stops>
          <style:tab-stop style:type="left" style:position="0in"/>
          <style:tab-stop style:type="right" style:position="0.2958in"/>
        </style:tab-stops>
      </style:paragraph-properties>
      <style:text-properties style:font-name="Times New Roman" fo:font-weight="bold" style:font-weight-asian="bold"/>
    </style:style>
    <style:style style:name="P100" style:parent-style-name="Įprastasis" style:family="paragraph">
      <style:paragraph-properties fo:text-align="justify" fo:margin-bottom="0in" fo:line-height="100%" fo:text-indent="0.3937in">
        <style:tab-stops>
          <style:tab-stop style:type="left" style:position="0.2958in"/>
        </style:tab-stops>
      </style:paragraph-properties>
      <style:text-properties style:font-name="Times New Roman"/>
    </style:style>
    <style:style style:name="P101" style:parent-style-name="Įprastasis" style:family="paragraph">
      <style:paragraph-properties fo:text-align="justify" fo:margin-bottom="0in" fo:line-height="100%" fo:text-indent="0.3937in">
        <style:tab-stops>
          <style:tab-stop style:type="left" style:position="0in"/>
          <style:tab-stop style:type="left" style:position="0.3937in"/>
        </style:tab-stops>
      </style:paragraph-properties>
    </style:style>
    <style:style style:name="T102" style:parent-style-name="Numatytasispastraiposšriftas" style:family="text">
      <style:text-properties style:font-name="Times New Roman"/>
    </style:style>
    <style:style style:name="T103" style:parent-style-name="Numatytasispastraiposšriftas" style:family="text">
      <style:text-properties style:font-name="Times New Roman" style:font-name-asian="Calibri"/>
    </style:style>
    <style:style style:name="T104" style:parent-style-name="Numatytasispastraiposšriftas" style:family="text">
      <style:text-properties style:font-name="Times New Roman"/>
    </style:style>
    <style:style style:name="T105" style:parent-style-name="Numatytasispastraiposšriftas" style:family="text">
      <style:text-properties style:font-name="Times New Roman"/>
    </style:style>
    <style:style style:name="T106" style:parent-style-name="Numatytasispastraiposšriftas" style:family="text">
      <style:text-properties style:font-name="Times New Roman"/>
    </style:style>
    <style:style style:name="P107" style:parent-style-name="Įprastasis" style:family="paragraph">
      <style:paragraph-properties fo:text-align="justify" fo:margin-bottom="0in" fo:line-height="100%" fo:text-indent="0.3937in">
        <style:tab-stops>
          <style:tab-stop style:type="left" style:position="0in"/>
          <style:tab-stop style:type="left" style:position="0.3937in"/>
        </style:tab-stops>
      </style:paragraph-properties>
      <style:text-properties style:font-name="Times New Roman"/>
    </style:style>
    <style:style style:name="P108" style:parent-style-name="Įprastasis" style:family="paragraph">
      <style:paragraph-properties fo:text-align="justify" fo:margin-bottom="0in" fo:line-height="100%" fo:text-indent="0.3937in">
        <style:tab-stops>
          <style:tab-stop style:type="left" style:position="0in"/>
          <style:tab-stop style:type="left" style:position="0.3937in"/>
        </style:tab-stops>
      </style:paragraph-properties>
    </style:style>
    <style:style style:name="T109" style:parent-style-name="Numatytasispastraiposšriftas" style:family="text">
      <style:text-properties style:font-name="Times New Roman"/>
    </style:style>
    <style:style style:name="T110" style:parent-style-name="Numatytasispastraiposšriftas" style:family="text">
      <style:text-properties style:font-name="Times New Roman" fo:language="pt" fo:country="PT"/>
    </style:style>
    <style:style style:name="T111" style:parent-style-name="Numatytasispastraiposšriftas" style:family="text">
      <style:text-properties style:font-name="Times New Roman" fo:language="pt" fo:country="PT"/>
    </style:style>
    <style:style style:name="T112" style:parent-style-name="Numatytasispastraiposšriftas" style:family="text">
      <style:text-properties style:font-name="Times New Roman" fo:language="pl" fo:country="PL"/>
    </style:style>
    <style:style style:name="P113" style:parent-style-name="Įprastasis" style:family="paragraph">
      <style:paragraph-properties fo:text-align="justify" fo:margin-bottom="0in" fo:line-height="100%" fo:text-indent="0.3937in">
        <style:tab-stops>
          <style:tab-stop style:type="left" style:position="0.2958in"/>
        </style:tab-stops>
      </style:paragraph-properties>
    </style:style>
    <style:style style:name="T114" style:parent-style-name="Numatytasispastraiposšriftas" style:family="text">
      <style:text-properties style:font-name="Times New Roman"/>
    </style:style>
    <style:style style:name="T115" style:parent-style-name="Numatytasispastraiposšriftas" style:family="text">
      <style:text-properties style:font-name="Times New Roman"/>
    </style:style>
    <style:style style:name="T116" style:parent-style-name="Numatytasispastraiposšriftas" style:family="text">
      <style:text-properties style:font-name="Times New Roman"/>
    </style:style>
    <style:style style:name="T117" style:parent-style-name="Numatytasispastraiposšriftas" style:family="text">
      <style:text-properties style:font-name="Times New Roman" style:font-weight-complex="bold"/>
    </style:style>
    <style:style style:name="T118" style:parent-style-name="Numatytasispastraiposšriftas" style:family="text">
      <style:text-properties style:font-name="Times New Roman" style:font-weight-complex="bold" fo:color="#FF0000"/>
    </style:style>
    <style:style style:name="T119" style:parent-style-name="Numatytasispastraiposšriftas" style:family="text">
      <style:text-properties style:font-name="Times New Roman"/>
    </style:style>
    <style:style style:name="T120" style:parent-style-name="Numatytasispastraiposšriftas" style:family="text">
      <style:text-properties style:font-name="Times New Roman"/>
    </style:style>
    <style:style style:name="T121" style:parent-style-name="Numatytasispastraiposšriftas" style:family="text">
      <style:text-properties style:font-name="Times New Roman" style:font-weight-complex="bold"/>
    </style:style>
    <style:style style:name="T122" style:parent-style-name="Numatytasispastraiposšriftas" style:family="text">
      <style:text-properties style:font-name="Times New Roman"/>
    </style:style>
    <style:style style:name="T123" style:parent-style-name="Numatytasispastraiposšriftas" style:family="text">
      <style:text-properties style:font-name="Times New Roman"/>
    </style:style>
    <style:style style:name="T124" style:parent-style-name="Numatytasispastraiposšriftas" style:family="text">
      <style:text-properties style:font-name="Times New Roman" fo:language="pt" fo:country="PT"/>
    </style:style>
    <style:style style:name="T125" style:parent-style-name="Numatytasispastraiposšriftas" style:family="text">
      <style:text-properties style:font-name="Times New Roman" fo:language="pt" fo:country="PT"/>
    </style:style>
    <style:style style:name="T126" style:parent-style-name="Numatytasispastraiposšriftas" style:family="text">
      <style:text-properties style:font-name="Times New Roman"/>
    </style:style>
    <style:style style:name="T127" style:parent-style-name="Numatytasispastraiposšriftas" style:family="text">
      <style:text-properties style:font-name="Times New Roman" style:font-weight-complex="bold"/>
    </style:style>
    <style:style style:name="T128" style:parent-style-name="Numatytasispastraiposšriftas" style:family="text">
      <style:text-properties style:font-name="Times New Roman" style:font-weight-complex="bold"/>
    </style:style>
    <style:style style:name="T129" style:parent-style-name="Numatytasispastraiposšriftas" style:family="text">
      <style:text-properties style:font-name="Times New Roman"/>
    </style:style>
    <style:style style:name="P130" style:parent-style-name="Įprastasis" style:family="paragraph">
      <style:paragraph-properties fo:text-align="justify" fo:margin-bottom="0in" fo:line-height="100%" fo:text-indent="0.9in"/>
    </style:style>
    <style:style style:name="T131" style:parent-style-name="Numatytasispastraiposšriftas" style:family="text">
      <style:text-properties style:font-name="Times New Roman"/>
    </style:style>
    <style:style style:name="T132" style:parent-style-name="Numatytasispastraiposšriftas" style:family="text">
      <style:text-properties style:font-name="Times New Roman"/>
    </style:style>
    <style:style style:name="T133" style:parent-style-name="Numatytasispastraiposšriftas" style:family="text">
      <style:text-properties style:font-name="Times New Roman"/>
    </style:style>
    <style:style style:name="T134" style:parent-style-name="Numatytasispastraiposšriftas" style:family="text">
      <style:text-properties style:font-name="Times New Roman" style:font-weight-complex="bold"/>
    </style:style>
    <style:style style:name="T135" style:parent-style-name="Numatytasispastraiposšriftas" style:family="text">
      <style:text-properties style:font-name="Times New Roman" style:font-weight-complex="bold" fo:font-style="italic" style:font-style-asian="italic"/>
    </style:style>
    <style:style style:name="T136" style:parent-style-name="Numatytasispastraiposšriftas" style:family="text">
      <style:text-properties style:font-name="Times New Roman" style:font-weight-complex="bold"/>
    </style:style>
    <style:style style:name="T137" style:parent-style-name="Numatytasispastraiposšriftas" style:family="text">
      <style:text-properties style:font-name="Times New Roman" style:font-weight-complex="bold"/>
    </style:style>
    <style:style style:name="T138" style:parent-style-name="Numatytasispastraiposšriftas" style:family="text">
      <style:text-properties style:font-name="Times New Roman" style:font-weight-complex="bold" fo:color="#0000FF" style:text-underline-type="single" style:text-underline-style="solid" style:text-underline-width="auto" style:text-underline-mode="continuous"/>
    </style:style>
    <style:style style:name="T139" style:parent-style-name="Numatytasispastraiposšriftas" style:family="text">
      <style:text-properties style:font-name="Times New Roman" style:font-weight-complex="bold"/>
    </style:style>
    <style:style style:name="T140" style:parent-style-name="Numatytasispastraiposšriftas" style:family="text">
      <style:text-properties style:font-name="Times New Roman" style:font-weight-complex="bold" fo:color="#0000FF" style:text-underline-type="single" style:text-underline-style="solid" style:text-underline-width="auto" style:text-underline-mode="continuous"/>
    </style:style>
    <style:style style:name="T141" style:parent-style-name="Numatytasispastraiposšriftas" style:family="text">
      <style:text-properties style:font-name="Times New Roman" style:font-weight-complex="bold"/>
    </style:style>
    <style:style style:name="P142" style:parent-style-name="Įprastasis" style:family="paragraph">
      <style:paragraph-properties fo:text-align="justify" fo:margin-bottom="0in" fo:line-height="100%" fo:text-indent="0.3937in">
        <style:tab-stops>
          <style:tab-stop style:type="left" style:position="0.2958in"/>
        </style:tab-stops>
      </style:paragraph-properties>
    </style:style>
    <style:style style:name="T143" style:parent-style-name="Numatytasispastraiposšriftas" style:family="text">
      <style:text-properties style:font-name="Times New Roman" style:font-weight-complex="bold"/>
    </style:style>
    <style:style style:name="T144" style:parent-style-name="Numatytasispastraiposšriftas" style:family="text">
      <style:text-properties style:font-name="Times New Roman" style:font-weight-complex="bold"/>
    </style:style>
    <style:style style:name="T145" style:parent-style-name="Numatytasispastraiposšriftas" style:family="text">
      <style:text-properties style:font-name="Times New Roman" fo:font-weight="bold" style:font-weight-asian="bold" fo:color="#010100"/>
    </style:style>
    <style:style style:name="T146" style:parent-style-name="Numatytasispastraiposšriftas" style:family="text">
      <style:text-properties style:font-name="Times New Roman" fo:color="#010100"/>
    </style:style>
    <style:style style:name="T147" style:parent-style-name="Numatytasispastraiposšriftas" style:family="text">
      <style:text-properties style:font-name="Times New Roman"/>
    </style:style>
    <style:style style:name="T148" style:parent-style-name="Numatytasispastraiposšriftas" style:family="text">
      <style:text-properties style:font-name="Times New Roman" style:font-weight-complex="bold"/>
    </style:style>
    <style:style style:name="T149" style:parent-style-name="Numatytasispastraiposšriftas" style:family="text">
      <style:text-properties style:font-name="Times New Roman" style:font-weight-complex="bold"/>
    </style:style>
    <style:style style:name="T150" style:parent-style-name="Numatytasispastraiposšriftas" style:family="text">
      <style:text-properties style:font-name="Times New Roman" style:font-weight-complex="bold" fo:color="#FF0000"/>
    </style:style>
    <style:style style:name="T151" style:parent-style-name="Numatytasispastraiposšriftas" style:family="text">
      <style:text-properties style:font-name="Times New Roman" style:font-name-asian="Lucida Sans Unicode"/>
    </style:style>
    <style:style style:name="T152" style:parent-style-name="Numatytasispastraiposšriftas" style:family="text">
      <style:text-properties style:font-name="Times New Roman" style:font-weight-complex="bold"/>
    </style:style>
    <style:style style:name="T153" style:parent-style-name="Numatytasispastraiposšriftas" style:family="text">
      <style:text-properties style:font-name="Times New Roman" style:font-name-asian="Lucida Sans Unicode"/>
    </style:style>
    <style:style style:name="T154" style:parent-style-name="Numatytasispastraiposšriftas" style:family="text">
      <style:text-properties style:font-name="Times New Roman" style:font-name-asian="Lucida Sans Unicode"/>
    </style:style>
    <style:style style:name="T155" style:parent-style-name="Numatytasispastraiposšriftas" style:family="text">
      <style:text-properties style:font-name="Times New Roman" style:font-name-asian="Lucida Sans Unicode"/>
    </style:style>
    <style:style style:name="T156" style:parent-style-name="Numatytasispastraiposšriftas" style:family="text">
      <style:text-properties style:font-name="Times New Roman" style:font-weight-complex="bold"/>
    </style:style>
    <style:style style:name="T157" style:parent-style-name="Numatytasispastraiposšriftas" style:family="text">
      <style:text-properties style:font-name="Times New Roman"/>
    </style:style>
    <style:style style:name="T158" style:parent-style-name="Numatytasispastraiposšriftas" style:family="text">
      <style:text-properties style:font-name="Times New Roman"/>
    </style:style>
    <style:style style:name="P159" style:parent-style-name="Įprastasis" style:family="paragraph">
      <style:paragraph-properties fo:text-align="justify" fo:margin-bottom="0in" fo:line-height="100%" fo:text-indent="0.9in"/>
    </style:style>
    <style:style style:name="T160" style:parent-style-name="Numatytasispastraiposšriftas" style:family="text">
      <style:text-properties style:font-name="Times New Roman" fo:font-weight="bold" style:font-weight-asian="bold" fo:color="#010100"/>
    </style:style>
    <style:style style:name="T161" style:parent-style-name="Numatytasispastraiposšriftas" style:family="text">
      <style:text-properties style:font-name="Times New Roman" fo:color="#010100"/>
    </style:style>
    <style:style style:name="T162" style:parent-style-name="Numatytasispastraiposšriftas" style:family="text">
      <style:text-properties style:font-name="Times New Roman" fo:font-weight="bold" style:font-weight-asian="bold" fo:color="#010100"/>
    </style:style>
    <style:style style:name="T163" style:parent-style-name="Numatytasispastraiposšriftas" style:family="text">
      <style:text-properties style:font-name="Times New Roman" fo:color="#000000"/>
    </style:style>
    <style:style style:name="T164" style:parent-style-name="Numatytasispastraiposšriftas" style:family="text">
      <style:text-properties style:font-name="Times New Roman"/>
    </style:style>
    <style:style style:name="T165" style:parent-style-name="Numatytasispastraiposšriftas" style:family="text">
      <style:text-properties style:font-name="Times New Roman" style:font-weight-complex="bold"/>
    </style:style>
    <style:style style:name="T166" style:parent-style-name="Numatytasispastraiposšriftas" style:family="text">
      <style:text-properties style:font-name="Times New Roman"/>
    </style:style>
    <style:style style:name="T167" style:parent-style-name="Numatytasispastraiposšriftas" style:family="text">
      <style:text-properties style:font-name="Times New Roman"/>
    </style:style>
    <style:style style:name="T168" style:parent-style-name="Numatytasispastraiposšriftas" style:family="text">
      <style:text-properties style:font-name="Times New Roman" fo:language="pt" fo:country="PT"/>
    </style:style>
    <style:style style:name="T169" style:parent-style-name="Numatytasispastraiposšriftas" style:family="text">
      <style:text-properties style:font-name="Times New Roman" fo:language="pl" fo:country="PL"/>
    </style:style>
    <style:style style:name="T170" style:parent-style-name="Numatytasispastraiposšriftas" style:family="text">
      <style:text-properties style:font-name="Times New Roman" fo:language="pl" fo:country="PL"/>
    </style:style>
    <style:style style:name="T171" style:parent-style-name="Numatytasispastraiposšriftas" style:family="text">
      <style:text-properties style:font-name="Times New Roman" fo:language="pt" fo:country="PT"/>
    </style:style>
    <style:style style:name="P172" style:parent-style-name="Įprastasis" style:family="paragraph">
      <style:paragraph-properties fo:text-align="justify" fo:margin-bottom="0in" fo:line-height="100%" fo:text-indent="0.9in"/>
      <style:text-properties style:font-name="Times New Roman"/>
    </style:style>
    <style:style style:name="P173" style:parent-style-name="Sąrašopastraipa" style:family="paragraph">
      <style:paragraph-properties fo:text-align="center" fo:margin-bottom="0in" fo:line-height="100%" fo:margin-left="0in">
        <style:tab-stops/>
      </style:paragraph-properties>
      <style:text-properties style:font-name="Times New Roman" fo:font-weight="bold" style:font-weight-asian="bold"/>
    </style:style>
    <style:style style:name="P174" style:parent-style-name="Sąrašopastraipa" style:family="paragraph">
      <style:paragraph-properties fo:text-align="center" fo:margin-bottom="0in" fo:line-height="100%" fo:margin-left="0in">
        <style:tab-stops/>
      </style:paragraph-properties>
      <style:text-properties style:font-name="Times New Roman" fo:font-weight="bold" style:font-weight-asian="bold"/>
    </style:style>
    <style:style style:name="P175" style:parent-style-name="Sąrašopastraipa" style:family="paragraph">
      <style:paragraph-properties fo:text-align="justify" fo:margin-bottom="0in" fo:line-height="100%" fo:margin-left="0in">
        <style:tab-stops/>
      </style:paragraph-properties>
      <style:text-properties style:font-name="Times New Roman" fo:font-weight="bold" style:font-weight-asian="bold"/>
    </style:style>
    <style:style style:name="P176" style:parent-style-name="Įprastasis" style:family="paragraph">
      <style:paragraph-properties fo:text-align="justify" fo:margin-bottom="0in" fo:line-height="100%">
        <style:tab-stops>
          <style:tab-stop style:type="right" style:position="0.1972in"/>
        </style:tab-stops>
      </style:paragraph-properties>
    </style:style>
    <style:style style:name="T177" style:parent-style-name="Numatytasispastraiposšriftas" style:family="text">
      <style:text-properties style:font-name="Times New Roman" fo:font-weight="bold" style:font-weight-asian="bold"/>
    </style:style>
    <style:style style:name="T178" style:parent-style-name="Numatytasispastraiposšriftas" style:family="text">
      <style:text-properties style:font-name="Times New Roman"/>
    </style:style>
    <style:style style:name="T179" style:parent-style-name="Numatytasispastraiposšriftas" style:family="text">
      <style:text-properties style:font-name="Times New Roman"/>
    </style:style>
    <style:style style:name="P180" style:parent-style-name="Sąrašopastraipa" style:family="paragraph">
      <style:paragraph-properties fo:text-align="justify" fo:margin-bottom="0in" fo:line-height="100%" fo:margin-left="0in">
        <style:tab-stops>
          <style:tab-stop style:type="right" style:position="0.1972in"/>
        </style:tab-stops>
      </style:paragraph-properties>
    </style:style>
    <style:style style:name="T181" style:parent-style-name="Numatytasispastraiposšriftas" style:family="text">
      <style:text-properties style:font-name="Times New Roman" fo:font-weight="bold" style:font-weight-asian="bold"/>
    </style:style>
    <style:style style:name="T182" style:parent-style-name="Numatytasispastraiposšriftas" style:family="text">
      <style:text-properties style:font-name="Times New Roman"/>
    </style:style>
    <style:style style:name="T183" style:parent-style-name="Numatytasispastraiposšriftas" style:family="text">
      <style:text-properties style:font-name="Times New Roman" fo:font-weight="bold" style:font-weight-asian="bold"/>
    </style:style>
    <style:style style:name="T184" style:parent-style-name="Numatytasispastraiposšriftas" style:family="text">
      <style:text-properties style:font-name="Times New Roman" style:language-asian="ar" style:country-asian="SA"/>
    </style:style>
    <style:style style:name="T185" style:parent-style-name="Numatytasispastraiposšriftas" style:family="text">
      <style:text-properties style:font-name="Times New Roman" style:language-asian="ar" style:country-asian="SA"/>
    </style:style>
    <style:style style:name="T186" style:parent-style-name="Numatytasispastraiposšriftas" style:family="text">
      <style:text-properties style:font-name="Times New Roman" style:font-name-asian="Calibri" style:language-asian="en" style:country-asian="US"/>
    </style:style>
    <style:style style:name="P187" style:parent-style-name="Sąrašopastraipa" style:family="paragraph">
      <style:paragraph-properties fo:text-align="justify" fo:margin-bottom="0in" fo:line-height="100%" fo:margin-left="0in">
        <style:tab-stops>
          <style:tab-stop style:type="right" style:position="0.1972in"/>
        </style:tab-stops>
      </style:paragraph-properties>
    </style:style>
    <style:style style:name="T188" style:parent-style-name="Numatytasispastraiposšriftas" style:family="text">
      <style:text-properties style:font-name="Times New Roman" fo:font-weight="bold" style:font-weight-asian="bold"/>
    </style:style>
    <style:style style:name="T189" style:parent-style-name="Numatytasispastraiposšriftas" style:family="text">
      <style:text-properties style:font-name="Times New Roman"/>
    </style:style>
    <style:style style:name="T190" style:parent-style-name="Numatytasispastraiposšriftas" style:family="text">
      <style:text-properties style:font-name="Times New Roman" fo:font-weight="bold" style:font-weight-asian="bold"/>
    </style:style>
    <style:style style:name="T191" style:parent-style-name="Numatytasispastraiposšriftas" style:family="text">
      <style:text-properties style:font-name="Times New Roman"/>
    </style:style>
    <style:style style:name="T192" style:parent-style-name="Numatytasispastraiposšriftas" style:family="text">
      <style:text-properties style:font-name="Times New Roman"/>
    </style:style>
    <style:style style:name="P193" style:parent-style-name="Įprastasis" style:family="paragraph">
      <style:paragraph-properties fo:text-align="justify" fo:margin-bottom="0in" fo:line-height="100%" fo:text-indent="0.3937in">
        <style:tab-stops>
          <style:tab-stop style:type="left" style:position="0.2958in"/>
          <style:tab-stop style:type="left" style:position="0.4923in"/>
        </style:tab-stops>
      </style:paragraph-properties>
    </style:style>
    <style:style style:name="T194" style:parent-style-name="Numatytasispastraiposšriftas" style:family="text">
      <style:text-properties style:font-name="Times New Roman" fo:font-weight="bold" style:font-weight-asian="bold" fo:color="#000000"/>
    </style:style>
    <style:style style:name="T195" style:parent-style-name="Numatytasispastraiposšriftas" style:family="text">
      <style:text-properties style:font-name="Times New Roman" fo:color="#000000"/>
    </style:style>
    <style:style style:name="T196" style:parent-style-name="Numatytasispastraiposšriftas" style:family="text">
      <style:text-properties style:font-name="Times New Roman" style:font-weight-complex="bold" fo:color="#000000"/>
    </style:style>
    <style:style style:name="T197" style:parent-style-name="Numatytasispastraiposšriftas" style:family="text">
      <style:text-properties style:font-name="Times New Roman" style:font-weight-complex="bold" fo:color="#000000"/>
    </style:style>
    <style:style style:name="T198" style:parent-style-name="Numatytasispastraiposšriftas" style:family="text">
      <style:text-properties style:font-name="Times New Roman" fo:color="#000000"/>
    </style:style>
    <style:style style:name="T199" style:parent-style-name="Numatytasispastraiposšriftas" style:family="text">
      <style:text-properties style:font-name="Times New Roman" style:font-weight-complex="bold" fo:color="#000000"/>
    </style:style>
    <style:style style:name="T200" style:parent-style-name="Numatytasispastraiposšriftas" style:family="text">
      <style:text-properties style:font-name="Times New Roman" fo:color="#000000"/>
    </style:style>
    <style:style style:name="T201" style:parent-style-name="Numatytasispastraiposšriftas" style:family="text">
      <style:text-properties style:font-name="Times New Roman" style:font-weight-complex="bold" fo:color="#000000"/>
    </style:style>
    <style:style style:name="T202" style:parent-style-name="Numatytasispastraiposšriftas" style:family="text">
      <style:text-properties style:font-name="Times New Roman" fo:color="#000000"/>
    </style:style>
    <style:style style:name="T203" style:parent-style-name="Numatytasispastraiposšriftas" style:family="text">
      <style:text-properties style:font-name="Times New Roman" style:font-weight-complex="bold" fo:color="#000000"/>
    </style:style>
    <style:style style:name="T204" style:parent-style-name="Numatytasispastraiposšriftas" style:family="text">
      <style:text-properties style:font-name="Times New Roman" fo:color="#000000"/>
    </style:style>
    <style:style style:name="T205" style:parent-style-name="Numatytasispastraiposšriftas" style:family="text">
      <style:text-properties style:font-name="Times New Roman" fo:color="#FF0000"/>
    </style:style>
    <style:style style:name="T206" style:parent-style-name="Numatytasispastraiposšriftas" style:family="text">
      <style:text-properties style:font-name="Times New Roman" fo:color="#000000"/>
    </style:style>
    <style:style style:name="T207" style:parent-style-name="Numatytasispastraiposšriftas" style:family="text">
      <style:text-properties style:font-name="Times New Roman" fo:color="#000000"/>
    </style:style>
    <style:style style:name="T208" style:parent-style-name="Numatytasispastraiposšriftas" style:family="text">
      <style:text-properties style:font-name="Times New Roman" fo:color="#000000"/>
    </style:style>
    <style:style style:name="P209" style:parent-style-name="Įprastasis" style:family="paragraph">
      <style:paragraph-properties fo:text-align="justify" fo:margin-bottom="0in" fo:line-height="100%" fo:text-indent="0.3937in">
        <style:tab-stops>
          <style:tab-stop style:type="left" style:position="0.2958in"/>
          <style:tab-stop style:type="left" style:position="0.4923in"/>
        </style:tab-stops>
      </style:paragraph-properties>
    </style:style>
    <style:style style:name="T210" style:parent-style-name="Numatytasispastraiposšriftas" style:family="text">
      <style:text-properties style:font-name="Times New Roman" fo:font-weight="bold" style:font-weight-asian="bold"/>
    </style:style>
    <style:style style:name="T211" style:parent-style-name="Numatytasispastraiposšriftas" style:family="text">
      <style:text-properties style:font-name="Times New Roman"/>
    </style:style>
    <style:style style:name="T212" style:parent-style-name="Numatytasispastraiposšriftas" style:family="text">
      <style:text-properties style:font-name="Times New Roman" fo:font-weight="bold" style:font-weight-asian="bold"/>
    </style:style>
    <style:style style:name="T213" style:parent-style-name="Numatytasispastraiposšriftas" style:family="text">
      <style:text-properties style:font-name="Times New Roman" style:font-style-complex="italic"/>
    </style:style>
    <style:style style:name="T214" style:parent-style-name="Numatytasispastraiposšriftas" style:family="text">
      <style:text-properties style:font-name="Times New Roman"/>
    </style:style>
    <style:style style:name="T215" style:parent-style-name="Numatytasispastraiposšriftas" style:family="text">
      <style:text-properties style:font-name="Times New Roman" style:font-style-complex="italic"/>
    </style:style>
    <style:style style:name="T216" style:parent-style-name="Numatytasispastraiposšriftas" style:family="text">
      <style:text-properties style:font-name="Times New Roman" style:font-style-complex="italic"/>
    </style:style>
    <style:style style:name="T217" style:parent-style-name="Numatytasispastraiposšriftas" style:family="text">
      <style:text-properties style:font-name="Times New Roman" style:font-style-complex="italic"/>
    </style:style>
    <style:style style:name="T218" style:parent-style-name="Numatytasispastraiposšriftas" style:family="text">
      <style:text-properties style:font-name="Times New Roman"/>
    </style:style>
    <style:style style:name="T219" style:parent-style-name="Numatytasispastraiposšriftas" style:family="text">
      <style:text-properties style:font-name="Times New Roman" style:font-style-complex="italic"/>
    </style:style>
    <style:style style:name="T220" style:parent-style-name="Numatytasispastraiposšriftas" style:family="text">
      <style:text-properties style:font-name="Times New Roman"/>
    </style:style>
    <style:style style:name="T221" style:parent-style-name="Numatytasispastraiposšriftas" style:family="text">
      <style:text-properties style:font-name="Times New Roman"/>
    </style:style>
    <style:style style:name="T222" style:parent-style-name="Numatytasispastraiposšriftas" style:family="text">
      <style:text-properties style:font-name="Times New Roman"/>
    </style:style>
    <style:style style:name="P223" style:parent-style-name="Įprastasis" style:family="paragraph">
      <style:paragraph-properties fo:text-align="justify" fo:margin-bottom="0in" fo:line-height="100%"/>
      <style:text-properties style:font-name="Times New Roman"/>
    </style:style>
    <style:style style:name="P224" style:parent-style-name="Sąrašopastraipa" style:family="paragraph">
      <style:paragraph-properties fo:text-align="center" fo:margin-bottom="0in" fo:line-height="100%" fo:margin-left="0in">
        <style:tab-stops>
          <style:tab-stop style:type="left" style:position="0in"/>
          <style:tab-stop style:type="right" style:position="1.6736in"/>
          <style:tab-stop style:type="right" style:position="2.6583in"/>
        </style:tab-stops>
      </style:paragraph-properties>
    </style:style>
    <style:style style:name="T225" style:parent-style-name="Numatytasispastraiposšriftas" style:family="text">
      <style:text-properties style:font-name="Times New Roman" fo:font-weight="bold" style:font-weight-asian="bold" style:font-weight-complex="bold"/>
    </style:style>
    <style:style style:name="P226" style:parent-style-name="Sąrašopastraipa" style:family="paragraph">
      <style:paragraph-properties fo:text-align="center" fo:margin-bottom="0in" fo:line-height="100%" fo:margin-left="0in">
        <style:tab-stops>
          <style:tab-stop style:type="left" style:position="0in"/>
          <style:tab-stop style:type="right" style:position="1.6736in"/>
          <style:tab-stop style:type="right" style:position="2.6583in"/>
        </style:tab-stops>
      </style:paragraph-properties>
      <style:text-properties style:font-name="Times New Roman" fo:font-weight="bold" style:font-weight-asian="bold" style:font-weight-complex="bold"/>
    </style:style>
    <style:style style:name="P227" style:parent-style-name="Sąrašopastraipa" style:family="paragraph">
      <style:paragraph-properties fo:text-align="justify" fo:margin-bottom="0in" fo:line-height="100%" fo:margin-left="0in">
        <style:tab-stops>
          <style:tab-stop style:type="left" style:position="0in"/>
          <style:tab-stop style:type="right" style:position="1.6736in"/>
          <style:tab-stop style:type="right" style:position="2.6583in"/>
        </style:tab-stops>
      </style:paragraph-properties>
      <style:text-properties style:font-name="Times New Roman"/>
    </style:style>
    <style:style style:name="P228" style:parent-style-name="Pagrindinistekstas" style:family="paragraph">
      <style:paragraph-properties fo:line-height="100%">
        <style:tab-stops>
          <style:tab-stop style:type="left" style:position="0in"/>
          <style:tab-stop style:type="right" style:position="0.2958in"/>
        </style:tab-stops>
      </style:paragraph-properties>
    </style:style>
    <style:style style:name="T229" style:parent-style-name="Numatytasispastraiposšriftas" style:family="text">
      <style:text-properties fo:font-weight="bold" style:font-weight-asian="bold" fo:font-size="11pt" style:font-size-asian="11pt" style:font-size-complex="11pt"/>
    </style:style>
    <style:style style:name="T230" style:parent-style-name="Numatytasispastraiposšriftas" style:family="text">
      <style:text-properties fo:font-size="11pt" style:font-size-asian="11pt" style:font-size-complex="11pt"/>
    </style:style>
    <style:style style:name="T231" style:parent-style-name="Numatytasispastraiposšriftas" style:family="text">
      <style:text-properties fo:font-size="11pt" style:font-size-asian="11pt" style:font-size-complex="11pt"/>
    </style:style>
    <style:style style:name="T232" style:parent-style-name="Numatytasispastraiposšriftas" style:family="text">
      <style:text-properties fo:font-size="11pt" style:font-size-asian="11pt" style:font-size-complex="11pt"/>
    </style:style>
    <style:style style:name="T233" style:parent-style-name="Numatytasispastraiposšriftas" style:family="text">
      <style:text-properties fo:font-size="11pt" style:font-size-asian="11pt" style:font-size-complex="11pt"/>
    </style:style>
    <style:style style:name="T234" style:parent-style-name="Numatytasispastraiposšriftas" style:family="text">
      <style:text-properties fo:font-size="11pt" style:font-size-asian="11pt" style:font-size-complex="11pt"/>
    </style:style>
    <style:style style:name="T235" style:parent-style-name="Numatytasispastraiposšriftas" style:family="text">
      <style:text-properties fo:font-size="11pt" style:font-size-asian="11pt" style:font-size-complex="11pt"/>
    </style:style>
    <style:style style:name="T236" style:parent-style-name="Numatytasispastraiposšriftas" style:family="text">
      <style:text-properties fo:font-size="11pt" style:font-size-asian="11pt" style:font-size-complex="11pt"/>
    </style:style>
    <style:style style:name="P237" style:parent-style-name="Įprastasis" style:family="paragraph">
      <style:paragraph-properties fo:text-align="justify" fo:margin-bottom="0in" fo:line-height="100%"/>
      <style:text-properties style:font-name="Times New Roman"/>
    </style:style>
    <style:style style:name="P238" style:parent-style-name="Sąrašopastraipa" style:family="paragraph">
      <style:paragraph-properties fo:text-align="center" fo:margin-bottom="0in" fo:line-height="100%" fo:margin-left="0in">
        <style:tab-stops>
          <style:tab-stop style:type="left" style:position="0.2958in"/>
        </style:tab-stops>
      </style:paragraph-properties>
      <style:text-properties style:font-name="Times New Roman" fo:font-weight="bold" style:font-weight-asian="bold" fo:color="#000000"/>
    </style:style>
    <style:style style:name="P239" style:parent-style-name="Sąrašopastraipa" style:family="paragraph">
      <style:paragraph-properties fo:text-align="center" fo:margin-bottom="0in" fo:line-height="100%" fo:margin-left="0in">
        <style:tab-stops>
          <style:tab-stop style:type="left" style:position="0.2958in"/>
        </style:tab-stops>
      </style:paragraph-properties>
      <style:text-properties style:font-name="Times New Roman" fo:font-weight="bold" style:font-weight-asian="bold" fo:color="#000000"/>
    </style:style>
    <style:style style:name="P240" style:parent-style-name="Sąrašopastraipa" style:family="paragraph">
      <style:paragraph-properties fo:text-align="justify" fo:margin-bottom="0in" fo:line-height="100%" fo:margin-left="0in">
        <style:tab-stops>
          <style:tab-stop style:type="left" style:position="0.2958in"/>
        </style:tab-stops>
      </style:paragraph-properties>
      <style:text-properties style:font-name="Times New Roman" fo:font-weight="bold" style:font-weight-asian="bold" fo:color="#000000"/>
    </style:style>
    <style:style style:name="P241" style:parent-style-name="Įprastasis" style:family="paragraph">
      <style:paragraph-properties style:text-autospace="none" fo:text-align="justify" fo:margin-bottom="0in" fo:line-height="100%">
        <style:tab-stops>
          <style:tab-stop style:type="left" style:position="0.1972in"/>
          <style:tab-stop style:type="left" style:position="0.2958in"/>
        </style:tab-stops>
      </style:paragraph-properties>
    </style:style>
    <style:style style:name="T242" style:parent-style-name="Numatytasispastraiposšriftas" style:family="text">
      <style:text-properties style:font-name="Times New Roman" fo:font-weight="bold" style:font-weight-asian="bold"/>
    </style:style>
    <style:style style:name="T243" style:parent-style-name="Numatytasispastraiposšriftas" style:family="text">
      <style:text-properties style:font-name="Times New Roman"/>
    </style:style>
    <style:style style:name="T244" style:parent-style-name="Numatytasispastraiposšriftas" style:family="text">
      <style:text-properties style:font-name="Times New Roman" fo:color="#000000" fo:background-color="#FFFFFF"/>
    </style:style>
    <style:style style:name="T245" style:parent-style-name="Numatytasispastraiposšriftas" style:family="text">
      <style:text-properties style:font-name="Times New Roman"/>
    </style:style>
    <style:style style:name="T246" style:parent-style-name="Numatytasispastraiposšriftas" style:family="text">
      <style:text-properties style:font-name="Times New Roman" fo:color="#000000" fo:background-color="#FFFFFF"/>
    </style:style>
    <style:style style:name="T247" style:parent-style-name="Numatytasispastraiposšriftas" style:family="text">
      <style:text-properties style:font-name="Times New Roman" fo:color="#000000" fo:background-color="#FFFFFF"/>
    </style:style>
    <style:style style:name="T248" style:parent-style-name="Numatytasispastraiposšriftas" style:family="text">
      <style:text-properties style:font-name="Times New Roman"/>
    </style:style>
    <style:style style:name="T249" style:parent-style-name="Numatytasispastraiposšriftas" style:family="text">
      <style:text-properties style:font-name="Times New Roman"/>
    </style:style>
    <style:style style:name="P250" style:parent-style-name="Įprastasis" style:family="paragraph">
      <style:paragraph-properties style:text-autospace="none" fo:text-align="justify" fo:margin-bottom="0in" fo:line-height="100%">
        <style:tab-stops>
          <style:tab-stop style:type="left" style:position="0.1972in"/>
          <style:tab-stop style:type="left" style:position="0.2958in"/>
        </style:tab-stops>
      </style:paragraph-properties>
    </style:style>
    <style:style style:name="T251" style:parent-style-name="Numatytasispastraiposšriftas" style:family="text">
      <style:text-properties style:font-name="Times New Roman" style:font-weight-complex="bold"/>
    </style:style>
    <style:style style:name="T252" style:parent-style-name="Numatytasispastraiposšriftas" style:family="text">
      <style:text-properties style:font-name="Times New Roman" style:font-weight-complex="bold"/>
    </style:style>
    <style:style style:name="T253" style:parent-style-name="Numatytasispastraiposšriftas" style:family="text">
      <style:text-properties style:font-name="Times New Roman"/>
    </style:style>
    <style:style style:name="T254" style:parent-style-name="Numatytasispastraiposšriftas" style:family="text">
      <style:text-properties style:font-name="Times New Roman" style:font-weight-complex="bold"/>
    </style:style>
    <style:style style:name="T255" style:parent-style-name="Numatytasispastraiposšriftas" style:family="text">
      <style:text-properties style:font-name="Times New Roman" style:font-weight-complex="bold"/>
    </style:style>
    <style:style style:name="P256" style:parent-style-name="Įprastasis" style:family="paragraph">
      <style:paragraph-properties fo:text-align="justify" fo:margin-bottom="0in" fo:line-height="100%"/>
    </style:style>
    <style:style style:name="T257" style:parent-style-name="Numatytasispastraiposšriftas" style:family="text">
      <style:text-properties style:font-name="Times New Roman" fo:font-weight="bold" style:font-weight-asian="bold"/>
    </style:style>
    <style:style style:name="T258" style:parent-style-name="Numatytasispastraiposšriftas" style:family="text">
      <style:text-properties style:font-name="Times New Roman"/>
    </style:style>
    <style:style style:name="T259" style:parent-style-name="Numatytasispastraiposšriftas" style:family="text">
      <style:text-properties style:font-name="Times New Roman"/>
    </style:style>
    <style:style style:name="P260" style:parent-style-name="Įprastasis" style:family="paragraph">
      <style:paragraph-properties fo:text-align="justify" fo:margin-bottom="0in" fo:line-height="100%"/>
      <style:text-properties style:font-name="Times New Roman"/>
    </style:style>
    <style:style style:name="P261" style:parent-style-name="Sąrašopastraipa" style:family="paragraph">
      <style:paragraph-properties style:text-autospace="none" fo:text-align="justify" fo:margin-bottom="0in" fo:line-height="100%" fo:margin-left="0in">
        <style:tab-stops>
          <style:tab-stop style:type="left" style:position="0.1972in"/>
          <style:tab-stop style:type="left" style:position="0.2958in"/>
        </style:tab-stops>
      </style:paragraph-properties>
      <style:text-properties style:font-name="Times New Roman" style:font-weight-complex="bold"/>
    </style:style>
    <style:style style:name="P262" style:parent-style-name="Sąrašopastraipa" style:family="paragraph">
      <style:paragraph-properties style:text-autospace="none" fo:text-align="center" fo:margin-bottom="0in" fo:line-height="100%" fo:margin-left="0in">
        <style:tab-stops>
          <style:tab-stop style:type="left" style:position="0.1972in"/>
          <style:tab-stop style:type="left" style:position="0.2958in"/>
        </style:tab-stops>
      </style:paragraph-properties>
      <style:text-properties style:font-name="Times New Roman" fo:font-weight="bold" style:font-weight-asian="bold"/>
    </style:style>
    <style:style style:name="P263" style:parent-style-name="Sąrašopastraipa" style:family="paragraph">
      <style:paragraph-properties style:text-autospace="none" fo:text-align="center" fo:margin-bottom="0in" fo:line-height="100%" fo:margin-left="0in">
        <style:tab-stops>
          <style:tab-stop style:type="left" style:position="0.1972in"/>
          <style:tab-stop style:type="left" style:position="0.2958in"/>
        </style:tab-stops>
      </style:paragraph-properties>
      <style:text-properties style:font-name="Times New Roman" fo:font-weight="bold" style:font-weight-asian="bold"/>
    </style:style>
    <style:style style:name="P264" style:parent-style-name="Sąrašopastraipa" style:family="paragraph">
      <style:paragraph-properties style:text-autospace="none" fo:text-align="justify" fo:margin-bottom="0in" fo:line-height="100%" fo:margin-left="0in">
        <style:tab-stops>
          <style:tab-stop style:type="left" style:position="0.1972in"/>
          <style:tab-stop style:type="left" style:position="0.2958in"/>
        </style:tab-stops>
      </style:paragraph-properties>
      <style:text-properties style:font-name="Times New Roman" fo:font-weight="bold" style:font-weight-asian="bold"/>
    </style:style>
    <style:style style:name="P265" style:parent-style-name="Įprastasis" style:family="paragraph">
      <style:paragraph-properties fo:text-align="justify" fo:margin-bottom="0in" fo:line-height="100%">
        <style:tab-stops>
          <style:tab-stop style:type="left" style:position="0.2958in"/>
          <style:tab-stop style:type="right" style:position="0.8861in"/>
        </style:tab-stops>
      </style:paragraph-properties>
    </style:style>
    <style:style style:name="T266" style:parent-style-name="Numatytasispastraiposšriftas" style:family="text">
      <style:text-properties style:font-name="Times New Roman" fo:font-weight="bold" style:font-weight-asian="bold"/>
    </style:style>
    <style:style style:name="T267" style:parent-style-name="Numatytasispastraiposšriftas" style:family="text">
      <style:text-properties style:font-name="Times New Roman"/>
    </style:style>
    <style:style style:name="T268" style:parent-style-name="Numatytasispastraiposšriftas" style:family="text">
      <style:text-properties style:font-name="Times New Roman"/>
    </style:style>
    <style:style style:name="T269" style:parent-style-name="Numatytasispastraiposšriftas" style:family="text">
      <style:text-properties style:font-name="Times New Roman"/>
    </style:style>
    <style:style style:name="P270" style:parent-style-name="Įprastasis" style:family="paragraph">
      <style:paragraph-properties fo:text-align="justify" fo:margin-bottom="0in" fo:line-height="100%">
        <style:tab-stops>
          <style:tab-stop style:type="left" style:position="0.2958in"/>
          <style:tab-stop style:type="right" style:position="0.8861in"/>
        </style:tab-stops>
      </style:paragraph-properties>
      <style:text-properties style:font-name="Times New Roman" style:font-name-asian="Calibri" style:language-asian="en" style:country-asian="US"/>
    </style:style>
    <style:style style:name="P271" style:parent-style-name="Sąrašopastraipa" style:family="paragraph">
      <style:paragraph-properties fo:text-align="center" fo:margin-bottom="0in" fo:line-height="100%" fo:margin-left="0in">
        <style:tab-stops>
          <style:tab-stop style:type="left" style:position="0.1972in"/>
        </style:tab-stops>
      </style:paragraph-properties>
      <style:text-properties style:font-name="Times New Roman" fo:color="#000000"/>
    </style:style>
    <style:style style:name="P272" style:parent-style-name="Įprastasis" style:family="paragraph">
      <style:paragraph-properties fo:text-align="justify" fo:margin-bottom="0in" fo:line-height="100%"/>
      <style:text-properties style:font-name="Times New Roman"/>
    </style:style>
    <style:style style:name="P273" style:parent-style-name="Įprastasis" style:family="paragraph">
      <style:paragraph-properties fo:text-align="justify" fo:margin-bottom="0in" fo:line-height="100%"/>
      <style:text-properties style:font-name="Times New Roman"/>
    </style:style>
    <style:style style:name="P274" style:parent-style-name="Įprastasis" style:family="paragraph">
      <style:paragraph-properties fo:text-align="justify" fo:margin-bottom="0in" fo:line-height="100%"/>
      <style:text-properties style:font-name="Times New Roman"/>
    </style:style>
    <style:style style:name="P275" style:parent-style-name="Įprastasis" style:family="paragraph">
      <style:paragraph-properties fo:text-align="justify" fo:margin-bottom="0in" fo:line-height="100%"/>
    </style:style>
    <style:style style:name="T276" style:parent-style-name="Numatytasispastraiposšriftas" style:family="text">
      <style:text-properties style:font-name="Times New Roman"/>
    </style:style>
    <style:style style:name="T277" style:parent-style-name="Numatytasispastraiposšriftas" style:family="text">
      <style:text-properties style:font-name="Times New Roman"/>
    </style:style>
    <style:style style:name="T278" style:parent-style-name="Numatytasispastraiposšriftas" style:family="text">
      <style:text-properties style:font-name="Times New Roman"/>
    </style:style>
    <style:style style:name="T279" style:parent-style-name="Numatytasispastraiposšriftas" style:family="text">
      <style:text-properties style:font-name="Times New Roman"/>
    </style:style>
    <style:style style:name="T280" style:parent-style-name="Numatytasispastraiposšriftas" style:family="text">
      <style:text-properties style:font-name="Times New Roman"/>
    </style:style>
    <style:style style:name="T281" style:parent-style-name="Numatytasispastraiposšriftas" style:family="text">
      <style:text-properties style:font-name="Times New Roman"/>
    </style:style>
  </office:automatic-styles>
  <office:body>
    <office:text text:use-soft-page-breaks="true">
      <text:p text:style-name="P1"/>
      <text:p text:style-name="P2"/>
      <text:p text:style-name="P3"/>
      <text:p text:style-name="P4">Šėtos socialinis ir ugdymo centras</text:p>
      <text:p text:style-name="P5"><text:span text:style-name="T6">Veiklos ataskaita už 2019 m</text:span><text:span text:style-name="T7">.<text:s/></text:span></text:p>
      <text:p text:style-name="P8"/>
      <text:p text:style-name="P9">I SKYRIUS</text:p>
      <text:p text:style-name="P10">BENDRA INFORMACIJA</text:p>
      <text:p text:style-name="P11"/>
      <text:list text:style-name="LFO1" text:continue-numbering="true">
        <text:list-item>
          <text:p text:style-name="P12"><text:span text:style-name="T13">Pavadinimas:</text:span><text:span text:style-name="T14"><text:s/>Šėtos socialinis ir ugdymo centras (toliau - Centras), kodas: 191892987.</text:span></text:p>
        </text:list-item>
        <text:list-item>
          <text:p text:style-name="P15"><text:span text:style-name="T16">Apie įstaigą:</text:span><text:span text:style-name="T17"><text:s/>Centras yra Kėdainių rajono savivaldybės biudžetinė įstaiga, <text:s/>įsteigta Kėdainių rajono savivaldybės valdybos 2001 m. rugsėjo 21 d. sprendimu Nr.494v „Dėl Šėtos socialinio ir ugdymo centro nuostatų ir etatų tvirtinimo“. Centras įregistruotas<text:s/></text:span><text:span text:style-name="T18">valstybinės įmonės „Registrų centras“ Kauno filiale. Centro adresas - Ramygalos g. 34a, LT – 58130, Šėtos mstl., Kėdainių r. savivaldybė. Interneto svetainė<text:s/></text:span><text:a xlink:href="http://www.ssuc.lt" office:target-frame-name="_top" xlink:show="replace"><text:span text:style-name="T19">www.ssuc.lt</text:span></text:a><text:span text:style-name="T20"><text:s/></text:span></text:p>
        </text:list-item>
        <text:list-item>
          <text:p text:style-name="P21"><text:span text:style-name="T22">Vadovas:</text:span><text:span text:style-name="T23"><text:s text:c="2"/>Eleonora Ramonienė.</text:span></text:p>
        </text:list-item>
        <text:list-item>
          <text:p text:style-name="P24"><text:span text:style-name="T25">Veiklos rūšys:</text:span><text:span text:style-name="T26"><text:s/></text:span><text:span text:style-name="T27">ilgalaikė, trumpalaikė socialinė globa, susijusi su apgyvendinimu (kodas 87.30); socialinė globa, nesusijusi su apgyvendinimu (kodas 88.10); ikimokyklinis ir priešmokyklinis ugdymas (kodas 85.10.10, 85.10.20).</text:span></text:p>
        </text:list-item>
        <text:list-item>
          <text:p text:style-name="P28"><text:span text:style-name="T29">Licencijos:<text:s/></text:span></text:p>
        </text:list-item>
      </text:list>
      <text:p text:style-name="P30"><text:span text:style-name="T31"><text:tab/></text:span><text:span text:style-name="T32"><text:tab/></text:span><text:span text:style-name="T33">2018-09-04 išduota Socialinių p</text:span><text:span text:style-name="T34">aslaugų priežiūros departamento prie Socialinės apsaugos ir darbo <text:s/>ministerijos licencija: Institucinė socialinė globa (ilgalaikė, trumpalaikė) suaugusiems asmenims su negalia, senyvo amžiaus asmenims.</text:span></text:p>
      <text:p text:style-name="P35"><text:tab/><text:tab/>2014-10-16 (patikslinta 2019-09-17) Valstybinė akreditavimo sveikatos priežiūros veiklai tarnyba prie sveikatos apsaugos ministerijos suteikė teisę verstis asmens sveikatos priežiūros veikla ir teikti asmens sveikatos priežiūros paslaugas: bendrąsias asmens sveikatos priežiūros: slaugos (bendrosios praktikos slaugos), kineziterapijos, masažo.</text:p>
      <text:p text:style-name="P36"><text:tab/><text:tab/>2011-06-02 Nacionalinio visuomenės sveikatos centro prie Sveikatos apsaugos ministerijos išduotas leidimas-higienos pasas: Stacionarių suaugusiųjų globos ir slaugos įstaigų veikla, LHP Nr. 9-0566; 2011-01-19 ugdymo veikla (ikimokyklinio ugdymo veikla) LHP Nr. 9-0044; 2014-09-22 Ambulatorinių asmens sveikatos priežiūros įstaigų veikla. (Bendruomenės slauga, bendrosios praktikos slauga) LHP Nr. 9-0715(14); 2017-03-01 LHP 2-244 (17.4.1.2.23) Ambulatorinių asmens sveikatos<text:s/>priežiūros įstaigų veikla – kineziterapija, masažas.</text:p>
      <text:p text:style-name="P37"/>
      <text:p text:style-name="P38"/>
      <text:p text:style-name="P39">II SKYRIUS<text:line-break/>ĮSTAIGOS VEIKLOS REZULTATAI</text:p>
      <text:p text:style-name="P40"/>
      <text:list text:style-name="LFO1" text:continue-numbering="true">
        <text:list-item>
          <text:p text:style-name="P41"><text:span text:style-name="T42">Metinio veiklos plano įgyvendinimas.</text:span><text:span text:style-name="T43"><text:s/>Šėtos socialinio ir ugdymo centro veikla 2019 m. buvo vykdoma vadovaujantis įstaigos 2016-2020 m. strateginiu veiklos planu</text:span><text:span text:style-name="T44"><text:s/>bei 2019 m. Šėtos socialinio ir ugdymo centro 2019 m. veiklos planu.</text:span></text:p>
        </text:list-item>
      </text:list>
      <text:p text:style-name="P45"><text:span text:style-name="T46">6.1. Suaugusių ir senyvo amžiaus asmenų globos padalinio metinio veiklos plano įgyvendinimas.<text:s/></text:span><text:span text:style-name="T47">Įgyvendinant 2019 m. globos padalinio veiklos planą, buvo siekta:<text:s/></text:span><text:span text:style-name="T48">1) įgyvendinant socialinės</text:span><text:span text:style-name="T49"><text:s/>globos normas, užtikrinti teikiamų socialinių paslaugų kokybę ir efektyvumą senyvo amžiaus ir neįgaliems asmenims; 2) pritaikyti įstaigos infrastruktūrą senyvo amžiaus asmenims ir asmenims su specialiaisiais poreikiais, užtikrinant kokybiškų paslaugų teik</text:span><text:span text:style-name="T50">imą; 3)siekiant sveikatos gerinimo, skatinti senyvo amžiaus asmenų sveiką gyvenseną, užtikrinti aktyvų senėjimą pagal kiekvieno poreikius ir galimybes;4) skatinti gyventojų aktyvumą dalyvaujant <text:s/>sociokultūrinėje veikloje.</text:span></text:p>
      <text:p text:style-name="P51"><text:tab/><text:tab/>Įgyvendinant socialinės globos normas, buvo užtikrinta teikiamų paslaugų kokybė ir efektyvumas senyvo amžiaus ir neįgaliems asmenims. Siekiant sveikatos gerinimo, skatinta sveika mityba, sveika gyvensena, užtikrintas gyventojų aktyvumas, įtraukiant juos į veiklas, atsižvelgiant į kiekvieno galimybes ir poreikius (mankšta, masažas, reabilitacija). Vis daugiau gyventojų dalyvauja užimtumo bei sociokultūrinėje veikloje. Tai skatina gyventojų aktyvumą, sudaro galimybę atsiskleisti individualiems gebėjimams, juos motyvuoti, skatinti savarankiškumą, pasijusti vertingais, reikšmingais, užsiimti savo mėgstama veikla. 2019 m. įstaigoje buvo palaikoma bei kuriama saugi, sveika ir estetiška aplinka gyventojams ir vaikams.</text:p>
      <text:p text:style-name="P52"><text:span text:style-name="T53"><text:tab/>2019 metais teiktos paslaugos:</text:span><text:span text:style-name="T54"><text:s text:c="2"/></text:span></text:p>
      <text:p text:style-name="P55"><text:span text:style-name="T56">6.1.1.</text:span><text:span text:style-name="T57"><text:s/></text:span><text:span text:style-name="T58">Sveikatos priežiūros paslaugos</text:span><text:span text:style-name="T59">: pragul</text:span><text:span text:style-name="T60">ų, žaizdų profilaktika ir gydymas (vidutiniškai 6 asmenims kasdien daromi perrišimai, pragulų profilaktikai naudojami 6 pragulų čiužiniai), kraujo spaudimo matavimas (vidutiniškai 8 asmenims kasdien), injekcijos, gripo vakcinos (vidutiniškai 5 asmenims, gr</text:span><text:span text:style-name="T61">ipo vakcina paskiepyta 15 asmenų (pagal jų pageidavimus), kitos sveikatos priežiūros procedūros (ausų plovimas, vidurių laisvinimo procedūros ir kt. (45<text:s/></text:span><text:soft-page-break/><text:span text:style-name="T62">procedūros), aprūpinimas medikamentais ir jų vartojimo priežiūra bei kontrolė (kasdien pagal patvirtint</text:span><text:span text:style-name="T63">ą „Medikamentų gavimo, saugojimo, išdavimo ir nurašymo tvarką“). Visi gyventojai pagal poreikį aprūpinti jiems reikalingomis techninėmis pagalbos priemonėmis: vežimėliais (iš viso naudojasi 17 asmenų), vaikštynėmis su ratukais ir atramomis (naudojasi 12 as</text:span><text:span text:style-name="T64">menų), ramentais ir lazdelėmis bei kt. ir slaugos priemonėmis. Bendradarbiavimas su kitais sveikatos priežiūros specialistais iš skirtingų sveikatos priežiūros institucijų sprendžiant globotinių sveikatos problemas: pagal šeimos gydytojo siuntimą sveikatos</text:span><text:span text:style-name="T65"><text:s/>priežiūros specialistų konsultacijų organizavimas, jų rekomendacijų vykdymas (Kėdainių PSPC, Kauno klinikų, Onkologinės ligoninės, Ortopedinės ir kt.) Vežta konsultuoti apie 430 kartų, 370 kartų kviesta greitoji medicininė pagalba, organizuotas globotinių</text:span><text:span text:style-name="T66"><text:s/>lankymas ligoninėje vieną kartą per savaitę, nunešant maisto paketą. Visiems gyventojams atliktas pirminis ir paskesnis poreikių vertinimas, nuolat tikslinami individualūs socialinės globos planai. Gyventojai aprūpinti asmens higienos priemonėmis, rūbais,</text:span><text:span text:style-name="T67"><text:s/>avalyne, patalyne, maitinimo paslaugos organizuotos atsižvelgiant į gyventojų poreikius, užtikrintas sergančiųjų diabetu specialus maitinimas. Pritaikyta įstaigos infrastruktūra senyvo amžiaus asmenims ir asmenims su sunkia negalia sudarė galimybes užtikr</text:span><text:span text:style-name="T68">inti kokybišką pagalbą, slaugą ir profilaktiką, teikti globos paslaugas, atitinkančias socialinės globos normas.<text:s/></text:span></text:p>
      <text:p text:style-name="P69"><text:span text:style-name="T70">6.1.2. Socialinio darbo ir užimtumo</text:span><text:span text:style-name="T71">. Per 2019 m. į įstaigą gyventi atvyko 8 nauji gyventojai. Nuo atvykimo dienos vyksta naujai atvykusių<text:s/></text:span><text:span text:style-name="T72">gyventojų stebėjimas, individualus ir komandinis darbas, pildomas adaptacijos lapas, sudaromas individualus socialinės globos planas. Socialinis darbuotojas ir užimtumo specialistas kasdien nuolat bendrauja su globotiniais, organizuoja jų kasdienę veiklą,<text:s/></text:span><text:span text:style-name="T73">įvertina asmens poreikius ir galimybes, gina globotinių teises ir interesus. Per ataskaitinį laikotarpį globos padalinio gyventojai dalyvavo anketinėse apklausose dėl socialinės globos paslaugų, maitinimo paslaugų, užimtumo paslaugų teikimo kokybės. Gyvent</text:span><text:span text:style-name="T74">ojai turėjo galimybę išsakyti savo nuomonę, kelti problemas, teikti siūlymus ir pageidavimus. Gauti tyrimo rezultatai buvo skelbti ir aptarti darbuotojų ir gyventojų susirinkimuose, priimti sprendimai paslaugų kokybei gerinti.<text:s/></text:span><text:span text:style-name="T75"><text:s/>Pokalbių, tyrimų metu išsiai</text:span><text:span text:style-name="T76">škinta, kad <text:s/>gyventojai yra patenkinti teikiamomis socialinėmis, užimtumo paslaugomis, laisvalaikio ir užimtumo organizavimas atitinka jų poreikius.</text:span><text:span text:style-name="T77"><text:s/>Per 2019 m. gyventojams buvo suorganizuota: 13 popiečių, 5 susitikimai, 13 koncertų, 9 filmų peržiūros, 4 i</text:span><text:span text:style-name="T78">švykos</text:span><text:span text:style-name="T79">, organizuotos šventės: Joninių, Tėvo, Motinos dienai paminėti, Užgavėnių, <text:s/>Šv. Velykų, <text:s/>Kūčių, Šv. Kalėdų ir kt. Vykdant jaunimo socialinę ir savanorišką veiklą, 2 kartus Kėdainių PRC mokinės džiugino senelius grožio procedūromis. Plečiant užimtumo<text:s/></text:span><text:span text:style-name="T80">paslaugas pastebima, kad auga gyventojų kultūriniai poreikiai bei motyvacija dalyvauti renginiuose, atsiranda galimybė gyventojams realizuoti saviraiškos poreikius (mezgimas, paveikslų kūrimas, skaitymas garsiai, dainavimas, mėgstamos muzikos klausymas).<text:s/></text:span></text:p>
      <text:p text:style-name="P81"><text:span text:style-name="T82">6.1.3. Mitybos organizavimas</text:span><text:span text:style-name="T83">. Kėdainių rajono savivaldybės patvirtinta dienos maitinimo kaina – 3,50 Eur. Gyventojų maitinimas buvo organizuojamas 4 kartus per dieną atsižvelgiant į asmens sveikatos būklę, pagal galimybes, atsižvelgiant į jų pageidavimus i</text:span><text:span text:style-name="T84">r individualius poreikius. Siekiant užtikrinti gyventojų, sergančių cukriniu diabetu (šiuo metu jų yra 4), poreikius atitinkantį maitinimą, sudaromas atskiras valgiaraštis numatantis gyventojų, sergančių diabetu, dietinį maitinimą, maitinimo dažnumą bei už</text:span><text:span text:style-name="T85">kandžius, pagal poreikį ir medikų nurodymus maistas trinamas (šiuo metu maistas trinamas 7 asmenims). <text:s/></text:span></text:p>
      <text:p text:style-name="P86">Siekiant gyventojų savarankiškumo, I ir II aukštuose įrengtos <text:s/>virtuvėlės gyventojų maisto ir užkandžių pasigaminimui savo poreikiams. Virtuvėlių aplinka ir įranga yra patogi, saugi. 10 proc. gyventojų virtuvėlės paslaugomis naudojasi savarankiškai ir nuolat, 25 proc. – naudojasi pasidarydami tik kavos ar arbatos, 65 proc. – naudojasi šia paslauga su personalo pagalba arba visai nesinaudoja. Pagal galimybes bei atsižvelgiant į gyventojų pageidavimus buvo nupirkti šaldytuvai į gyventojų kambarius giminaičių atvežtiems maisto produktams pasidėti. Du kartus per mėnesį, organizuojamos bendros maisto gaminimo popietės. Ši paslauga labai patinka gyventojams bei<text:s/>skatina gyventojų ir personalo bendravimą ir bendradarbiavimą, atsiranda bendrų interesų bei galimybė dalintis patirtimi.<text:s/></text:p>
      <text:p text:style-name="P87"><text:span text:style-name="T88">6.1.4. Medicininės reabilitacijos paslaugos</text:span><text:span text:style-name="T89">. Centre organizuojamas nuolatinis, planingas medicininės reabilitacijos paslaugų teikimas</text:span><text:span text:style-name="T90">. Teisingas kineziterapijos diagnozės nustatymas užtikrina tinkamų sveikatinimo metodų bei priemonių tikslingą parinkimą pacientui. <text:s/>Atsižvelgiant į šeimos gydytojo rekomendacijas, atvykstančių gyventojų sveikatos būklę, sistemingai vykdomos reabilitacijos</text:span><text:span text:style-name="T91">, kineziterapijos ir masažo procedūros.<text:s/></text:span><text:span text:style-name="T92">Kineziterapijos<text:s/></text:span><text:span text:style-name="T93">paslaugas teikia kineziterapeutė, turinti atitinkamą išsilavinimą ir licenciją. Per metus atlikta apie 1677 procedūrų: grupinės mankštos iki 15 gyventojų du kartus per savaitę, individualios mankštos<text:s/></text:span><text:span text:style-name="T94">maždaug 4 gyventojams per dieną, ortopedinių priemonių parinkimas ir pritaikymas apie 24 kartus per metus, kineziterapinių paslaugų teikimas pagal gydytojo paskyrimus 15 kartų, bendradarbiavimas su ortopedinių gaminių įstaigomis dėl ortopedinių gaminių par</text:span><text:span text:style-name="T95">inkimo ir pritaikymo - 2 kartus per metus.<text:s/></text:span><text:span text:style-name="T96">Masažo</text:span><text:span text:style-name="T97"><text:s/>paslaugas teikia masažuotoja, turinti atitinkamą išsilavinimą ir licenciją masažo paslaugų teikimui. Masažas atliekamas pagal gydytojų paskyrimus, ar gyventojui paprašius bei įvertinus jo fizinę būklę. Gyve</text:span><text:span text:style-name="T98">ntojų ir vaikų poreikiams įrengta lauko sporto aikštelė, įsigyta lauko treniruoklių ir įrengimų suaugusiems ir vaikams. <text:s/></text:span></text:p>
      <text:p text:style-name="P99">6.2. Ugdymo padalinio–vaikų darželio metinio veiklos plano įgyvendinimas.</text:p>
      <text:p text:style-name="P100"><text:tab/>2019 m. rugsėjo 1 d. vaikų ugdymas buvo vykdomas pagal ikimokyklinio ir priešmokyklinio ugdymo programas. Įstaigoje sukomplektuotos 1 mišri priešmokyklinio ugdymo 5-6 metų amžiaus grupė ,,Pelėdžiukai“ <text:s/>(21 vaikas) ir 1 ikimokyklinio ugdymo 3-5 metų amžiaus vaikų grupė ,,Skruzdėliukai“ (21 vaikas). Bendras ugdytinių skaičius 2019 m. gruodžio 31 d. – 42 vaikai.Priešmokyklinio ugdymo grupė dirbo pagal Bendrąją priešmokyklinio ugdymo ir ugdymo/si programą, patvirtintą Švietimo ir mokslo ministro 2014 m. rugsėjo 2 d. įsakymu Nr. V-779., ikimokyklinė grupė – <text:s/>pagal Šėtos<text:s/>socialinio ir ugdymo centro Ikimokyklinio ugdymo programą (2017 m.).</text:p>
      <text:p text:style-name="P101"><text:span text:style-name="T102"><text:tab/>2019 metų veiklos plano prioritetinės sritys:<text:s/></text:span><text:span text:style-name="T103">pedagogų kompetencijų tobulinimas; ugdymo kokybės gerinimas.<text:s/></text:span><text:span text:style-name="T104">Išsikeltas tikslas – ugdymo kokybė, atitinkanti šiuolaikines vaikų ugdymo kait</text:span><text:span text:style-name="T105">os tendencijas bei šeimų poreikius ir tikslui pasiekti uždaviniai: tobulinti ikimokyklinio ir priešmokyklinio ugdymo turinį; plėsti paslaugų įvairovę atsižvelgiant į šeimų poreikius; naudoti patirtinio ugdymo strategijas, organizuojant kasdienę ugdomąją ve</text:span><text:span text:style-name="T106">iklą; 2 tikslas – sukurtos edukacinės sąlygos, padedančios įstaigai tapti modernia, aukštos kultūros institucija, tikslui įgyvendinti uždaviniai: kurti inovatyvias edukacines erdves, vystyti bendradarbiaujančios ir besimokančios bendruomenės idėją.<text:s/></text:span></text:p>
      <text:p text:style-name="P107"><text:tab/>Siekiant įgyvendinti išsikeltus tikslus ir uždavinius numatytos priemonės – kurti ugdomojo proceso planavimo visumą (sistema); formuoti ugdymo turinį vadovaujantis Programomis ir atsižvelgiant į kiekvieno vaiko specialiuosius ugdymosi poreikius; teikti švietimo<text:s/>pagalbą darnios komandos principu, analizuojant vaiko pasiekimus. <text:s/></text:p>
      <text:p text:style-name="P108"><text:span text:style-name="T109"><text:tab/>Įgyvendinant šias priemones parengti ikimokyklinio ir priešmokyklinio ugdymo grupių ugdomosios veiklos metų planai.<text:s/></text:span><text:span text:style-name="T110">Ugdytinių gebėjimai vertinami, norint sužinoti, kurioje srityje vaikui</text:span><text:span text:style-name="T111"><text:s/>reikalinga pagalba. Ugdytinių pažanga ir pasiekimai, pasiekimų žingsneliai fiksuoti e. dienyne ’’Mūsų darželis’’, aptarti spalio bei gegužės mėn. individualiai su tėvais.</text:span><text:span text:style-name="T112"><text:s text:c="2"/></text:span></text:p>
      <text:p text:style-name="P113"><text:span text:style-name="T114"><text:tab/>Priešmokyklinio ugdymo programa įgyvendinta atsižvelgiant į kiekvieno vaiko patir</text:span><text:span text:style-name="T115">tį, galias, ugdymosi poreikius, siekta užtikrinti <text:s/>optimalią vaiko raidą, kuri padėjo pasirengti mokyklai. Vaiko raida nuolat stebima, fiksuojama ir <text:s/>aptariama <text:s/>du kartus per metus: individualiai su vaiku ir jo tėvais bei mokytojų taryboje su pavaduotoja u</text:span><text:span text:style-name="T116">gdymui spalio, birželio mėn. Teikiama logopedo pagalba.<text:s/></text:span><text:span text:style-name="T117">Centre 2 kartus per metus (spalio ir birželio mėn.) atliktas abiejų grupių vaikų pažangos ir pasiekimų <text:s/>apibendrintas įvertinimas.</text:span><text:span text:style-name="T118"><text:s/></text:span><text:span text:style-name="T119">Atliekant ugdytinių pažangos ir pasiekimų vertinimą vadovautasi <text:s/></text:span><text:span text:style-name="T120">„Ikimokyklinio amžiaus vaikų pasiekimų aprašu“, „Priešmokyklinio ugdymo bendrąja programa“.<text:s/></text:span><text:span text:style-name="T121">Ugdymosi pasiekimai analizuoti Mokytojų taryboje</text:span><text:span text:style-name="T122">, individualiai aptarti su tėvais. Parenkant ugdymo medžiagą orientuotasi į ugdytinių individualiąsias savybes, ugdy</text:span><text:span text:style-name="T123">mosi poreikius, interesus ir galias. Naudotas į rezultatą orientuoto ugdymo planavimo modelis. Ypatingas dėmesys skirtas komunikavimo ir socialumo tobulinimo sritims.<text:s/></text:span><text:span text:style-name="T124">Įvertinus 2019 m. ikimokyklinio ugdymo vaikų pažangą ir pasiekimus, padaryta ženkli pažan</text:span><text:span text:style-name="T125">ga ugdantis kasdieninius gyvenimo įgūdžius.</text:span><text:s/><text:span text:style-name="T126">98 proc. ikimokyklinukų <text:s/>pažanga ir pasiekimai atitinka amžiaus raidą.<text:s/></text:span><text:span text:style-name="T127">Visi <text:s/>priešmokyklinukai pasiekė mokyklinę brandą. Visi ugdytinių tėvai dalyvavo individualiuose pokalbiuose, aptariant vaiko pasiekimus ir pa</text:span><text:span text:style-name="T128">žangą.</text:span><text:span text:style-name="T129"><text:s text:c="2"/>Nepaisant to, kad ugdytiniai pažangą pasiekė komunikavimo srityje, visgi ji <text:s/>lieka silpniausia. Vaikai labai judrūs, kartais trūksta jiems dėmesio ir susikaupimo.</text:span></text:p>
      <text:p text:style-name="P130"><text:span text:style-name="T131">Atlikus vaikų pasiekimų analizę nustatyta, kad vaikams trūksta socialinių įgūdžių, ge</text:span><text:span text:style-name="T132">bėjimų suvaldyti emocijas, išklausyti ir gerbti kito nuomonę, laikytis grupės taisyklių, susitarimų. Ypatingą dėmesį šiais metais planuojama skirti emocinei vaikų brandai, socialinių gebėjimų ugdymui, kai siekiama susitarimo dėl bendros veiklos, vienas kit</text:span><text:span text:style-name="T133">o išklausymo, draugiškų santykių palaikymo, domėjimosi savo ir kitų jausmais. Taip pat daug dėmesio skirsime komunikavimo gebėjimams ugdyti.<text:s/></text:span><text:span text:style-name="T134">Taikomos inovacijos bendradarbiaujant su tėvais. Organizuotos<text:s/></text:span><text:span text:style-name="T135">nuotolinės</text:span><text:span text:style-name="T136"><text:s/>„Atvirų durų dienos“. Tėvai veiklą grupėse</text:span><text:span text:style-name="T137"><text:s/>stebi per tiesioginę vaizdo transliaciją Facebook‘o paskyroje. Nuolat atnaujinama informacija įstaigos internetinėje svetainėje<text:s/></text:span><text:a xlink:href="http://www.ssuc.lt" office:target-frame-name="_top" xlink:show="replace"><text:span text:style-name="T138">www.ssuc.lt</text:span></text:a><text:span text:style-name="T139"><text:s/>, socialinio tinklo Facebook (</text:span><text:a xlink:href="http://www.facebook.com/setossuc.centras" office:target-frame-name="_top" xlink:show="replace"><text:span text:style-name="T140">www.facebook.com/setossuc.centras</text:span></text:a><text:span text:style-name="T141">) paskyroje.<text:s/></text:span></text:p>
      <text:p text:style-name="P142"><text:span text:style-name="T143"><text:s/></text:span><text:span text:style-name="T144"><text:tab/></text:span><text:span text:style-name="T145">Pagalbos teikimas</text:span><text:span text:style-name="T146">.<text:s/></text:span><text:span text:style-name="T147">Atlyginimo už maitinimą dydis 2019 m. 50 procentų buvo sumažintas 4 (9,5 proc.) šeimoms, nemokami pietūs skirti 4 (9,5 proc.) vaikams.</text:span><text:span text:style-name="T148"><text:s/>2019 m. 10 ugdytinių (23,8 proc.), turintiem</text:span><text:span text:style-name="T149">s kalbos ir kalbėjimo sutrikimų, teikta logopedo pagalba.</text:span><text:span text:style-name="T150"><text:s/></text:span><text:span text:style-name="T151">Dviems ugdytiniams diagnozuotas kalbos sutrikimas (nežymus) kalbos neišsivystymas, 8-iems – fonologinis sutrikimas. 7 iš jų – priešmokyklinio amžiaus vaikai.</text:span><text:span text:style-name="T152"><text:s/></text:span><text:span text:style-name="T153">Logopedinių pratybų metu buvo lavinama v</text:span><text:span text:style-name="T154">aikų kalbiniai, smulkiosios motorikos, kalbinės klausos, garsų tarties įgūdžiai, garso grafinis suvokimas, plėtota vaikų <text:s/>rišlioji kalba. Vaikų kalbinių gebėjimų pokyčiai aptarti su tėvais individualių pokalbių metu, parengtos ugdytiniams kalbos ugdymo rek</text:span><text:span text:style-name="T155">omendacijos namuose.<text:s/></text:span><text:span text:style-name="T156">Vaiko gerovės komisija analizavo konkrečius atvejus bei vaiko pasiekimus bendradarbiaudama su Kėdainių pagalbos šeimai centro administracija bei atvejo vadybininku.<text:s/></text:span><text:span text:style-name="T157">Įgyvendinant visuomenės sveikatos specialisto programą, pagalbą vaikam</text:span><text:span text:style-name="T158">s teikė kineziterapeutas.<text:s/></text:span></text:p>
      <text:p text:style-name="P159"><text:span text:style-name="T160">Neformalusis švietimas (būreliai</text:span><text:span text:style-name="T161">).</text:span><text:span text:style-name="T162"><text:s/></text:span><text:span text:style-name="T163">Remiantis šeimų lūkesčiais<text:s/></text:span><text:span text:style-name="T164">bendradarbiaujant su Kėdainių neformaliojo ugdymo mokyklomis<text:s/></text:span><text:span text:style-name="T165">darželyje<text:s/></text:span><text:span text:style-name="T166">organizuoti anglų kalbos (lankė 85,7 proc. vaikų), dailės (59,5 proc. vaikų), šokių (100 proc. v</text:span><text:span text:style-name="T167">aikų) būreliai.<text:s/></text:span><text:span text:style-name="T168"><text:s/>Vaikų gebėjimai <text:s/>buvo vertinami neformaliai pagiriant, padrąsinant.<text:s/></text:span><text:span text:style-name="T169">Muzikos ugdymo užsiėmimai vesti „Skruzdėliukų“ ir „Pelėdžiukų“ grupėms. Parengti 3 koncertiniai pasirodymai: Rudenėlio šventė, muzikinė Advento popietė, tėvų susirinkimui<text:s/></text:span><text:span text:style-name="T170">skirta koncertinė programa.</text:span><text:span text:style-name="T171"><text:s/>Vaikai labai imlūs, greitai išmoko dainų tekstus, orientavosi situacijose ir greitai gebėjo pakartoti parodytus judesius, kurie pritaikyti dainelėms.</text:span></text:p>
      <text:p text:style-name="P172"/>
      <text:p text:style-name="P173">III SKYRIUS</text:p>
      <text:p text:style-name="P174">ŽMOGIŠKŲJŲ IŠTEKLIŲ VALDYMAS</text:p>
      <text:p text:style-name="P175"/>
      <text:p text:style-name="P176"><text:span text:style-name="T177">7. Paslaugų gavėjai.</text:span><text:span text:style-name="T178"><text:s/>Šėtos<text:s/></text:span><text:span text:style-name="T179">socialiniame ir ugdymo centre yra 40 vietų gyventojams ir 40 vietų ikimokyklinio amžiaus vaikų ugdymui.</text:span></text:p>
      <text:p text:style-name="P180"><text:span text:style-name="T181">7.1. Gyventojai.</text:span><text:span text:style-name="T182"><text:s/>Metų pradžioje gyveno 34 gyventojai, metų pabaigoje</text:span><text:span text:style-name="T183"><text:s/></text:span><text:span text:style-name="T184">Šėtos socialiniame ir ugdymo centre gyveno 38 gyventojai: 28 moterys, 10 vyrų. Iš j</text:span><text:span text:style-name="T185">ų 23 gyventojai turi sunkią negalią, 6 gyventojai su fizine negalia. 2019 m. <text:s/>ilgalaikei globai atvyko 8 gyventojai,</text:span><text:span text:style-name="T186"><text:s/>mirė 4 gyventojai: 3 moterys ir 1 vyras. Vidutinis mirusiųjų amžius 79 metai.<text:s/></text:span></text:p>
      <text:p text:style-name="P187"><text:span text:style-name="T188">7.2. Ugdytiniai.<text:s/></text:span><text:span text:style-name="T189">2019 m.</text:span><text:span text:style-name="T190"><text:s/></text:span><text:span text:style-name="T191">įstaigą lankė 42 ugdytiniai: 12 pri</text:span><text:span text:style-name="T192">ešmokyklinukų ir 30 ikimokyklinukų. Ugdytinių skaičius darželyje išlieka stabilus. Laisvų vietų darželyje nėra. <text:s text:c="2"/></text:span></text:p>
      <text:p text:style-name="P193"><text:span text:style-name="T194">8. Darbuotojai.<text:s/></text:span><text:span text:style-name="T195">Darbuotojų skaičius 2019 metų pradžioje – 40, pabaigoje – 42, iš jų dvi darbuotojos vaiko priežiūros atostogose.</text:span><text:span text:style-name="T196"><text:s/>Iš viso cent</text:span><text:span text:style-name="T197">re patvirtintas etatų skaičius –<text:s/></text:span><text:span text:style-name="T198">39,28. Iš jų:<text:s/></text:span><text:span text:style-name="T199">administracija – 4,0, specialistai –<text:s/></text:span><text:span text:style-name="T200">9,0 ,<text:s/></text:span><text:span text:style-name="T201">pedagogai –<text:s/></text:span><text:span text:style-name="T202">4,28,<text:s/></text:span><text:span text:style-name="T203">pagalbinis/techninis ir individualios priežiūros personalas –<text:s/></text:span><text:span text:style-name="T204">22,0 etatai.<text:s/></text:span><text:span text:style-name="T205"><text:s/></text:span><text:span text:style-name="T206">Darbuotojai pakankamai aprūpinti darbui reikalingomis priemonėmis. Jiems</text:span><text:span text:style-name="T207"><text:s/>kasmet organizuojamas sveikatos tikrinimas, sudaromos sąlygos dalyvauti konferencijose ir profesiniuose sambūriuose. Įstaiga pakankamai aprūpino darbuotojus jų darbą lengvinančiomis, sveikatą tausojančiomis priemonėmis: keltuvu, vartymo paklodėmis, perneš</text:span><text:span text:style-name="T208">imo, perkėlimo lentomis ir t.t.</text:span></text:p>
      <text:p text:style-name="P209"><text:span text:style-name="T210">9. Kvalifikacija ir kvalifikacijos tobulinimas.<text:s/></text:span><text:span text:style-name="T211">2019 m.</text:span><text:span text:style-name="T212"><text:s/></text:span><text:span text:style-name="T213">darbuotojų kvalifikacijos tobulinimas orientuotas į</text:span><text:span text:style-name="T214"><text:s/>profesines kompetencijas svarbias jų darbui, įstaigos tikslų ir uždavinių įgyvendinimui</text:span><text:span text:style-name="T215">. Direktoriaus, pavaduotojų,<text:s/></text:span><text:span text:style-name="T216">specialistų, pedagogų ir kitų darbuotojų kvalifikacija tobulinama įvertinant kvalifikacijos poreikį ir naudą tiesioginiame darbe nuolat, planingai, atsižvelgiant į vadovų rekomendacijas ir užduotis bei naujausių Lietuvos Respublikos įstatymų reikalavimus,<text:s/></text:span><text:span text:style-name="T217">vykdant kvalifikacijos tobulinimo informacijos sklaidą darbuotojų tarpe.</text:span><text:span text:style-name="T218"><text:s/>Vykdytas pedagogų profesinės veiklos įsivertinimas</text:span>.<text:s/><text:span text:style-name="T219"><text:s/></text:span><text:span text:style-name="T220">2019 m. <text:s/>31 centro darbuotojas dalyvavo mokymuose ir tobulino kompetencijas 493 ak. val. Tai sudaro 77,5 proc. visų darbuotojų, to</text:span><text:span text:style-name="T221">bulinusių kvalifikaciją. Vidutiniškai 1 darbuotojas per metus kvalifikaciją tobulino 16 ak. valandų. Valdymas pagrįstas bendradarbiavimu, pasitikėjimu, siekiu formuoti vertybėmis grindžiamą įstaigos kultūrą. Sprendimai priimami tariantis su bendruomenės na</text:span><text:span text:style-name="T222">riais. <text:s text:c="2"/></text:span></text:p>
      <text:p text:style-name="P223"/>
      <text:p text:style-name="P224"><text:span text:style-name="T225">IV SKYRIUS</text:span></text:p>
      <text:p text:style-name="P226">FINANSŲ IŠTEKLIŲ VALDYMAS</text:p>
      <text:p text:style-name="P227"/>
      <text:p text:style-name="P228"><text:span text:style-name="T229"><text:tab/>10. Finansavimo</text:span><text:span text:style-name="T230"><text:s/>iš savivaldybės, valstybės biudžeto ir rėmėjų 2019 m. asignavimų panaudota – 641,1 tūkst. Eur. Iš jų: savarankiškoms funkcijoms atlikti skirti asignavimai – 332,4 tūkst. Eur.: darbo<text:s/></text:span><text:span text:style-name="T231">užmokesčiui ir socialinio draudimo įmokoms panaudota 268,3 tūkst. Eur., prekėms ir paslaugoms – 61,9 tūkst. Eur., darbdavio socialinei paramai – 1,1 tūkst. Eur. Valstybės biudžeto lėšų socialinei globai asmenims su sunkia negalia gauta ir panaudota 79,3 tū</text:span><text:span text:style-name="T232">kst. Eur., iš jų darbo užmokesčiui ir socialinio draudimo įmokoms – 49,7 tūkst. Eur., prekėms ir paslaugoms – 16,7 tūkst. Eur., ilgalaikio turto įsigijimui – 12,9 tūkst. Eur. Mokymo lėšoms skirta asignavimų – 52,9 tūkst. Eur., panaudota – 52,9 tūkst. Eur.,</text:span><text:span text:style-name="T233"><text:s/>iš jų darbo užmokesčiui ir socialinio draudimo įmokoms panaudota <text:s/>51,3 tūkst. Eur., prekėms ir paslaugoms – 1,6 tūkst. Eur. Už suteiktas paslaugas švietimo ir socialinės apsaugos veikloje buvo surinkta ir panaudota 171,1 tūkst. Eur. Iš jų darbo užmokesčiu</text:span><text:span text:style-name="T234">i ir socialinio draudimo įmokoms – 52,8 tūkst. Eur., prekėms ir paslaugoms – 110,0 tūkst. Eur., ilgalaikio turto įsigijimui – 8,3 tūkst. Eur. <text:s/>3,8 tūkst. Eur. – paramos lėšos panaudotos prekėms, darbams bei paslaugoms apmokėti. Paramos lėšų teikimą 2019 me</text:span><text:span text:style-name="T235">tais sudarė 1451,70 Eur. 2 proc. gyventojų mokesčio parama, iš įstaigų pagal sudarytas sutartis – 2310,13 Eur., taip pat buvo nemokamai gauta <text:s/>vaikiškų knygelių– 13,76 Eur., parama ūkinėmis priemonėmis bei inventoriumi – 530,33 Eur., piniginė parama iš pri</text:span><text:span text:style-name="T236">vačios įmonės - 1000 Eur. Mokinių nemokamų pietų apmokėjimui bei socialiai remtinų vaikų 50 proc. maitinimo išlaidų kompensavimui buvo skirta 2,1 tūkst. Eur.</text:span></text:p>
      <text:p text:style-name="P237">2019 metais gyventojų patogumui įstaiga įsigijo du minkštasuolius su staliuku, siekiant užtikrinti<text:s/>profesionalias kineziterapijos ir slaugos paslaugas, įsigytas Magnetoterapijos aparatas su vežimėliu, Ferrox lygiagretės, Pulsoksimetras, MSD Inklinometras, universalių neįgaliųjų vežimėlių 13 vnt., 8 medicininės paskirties funkcinės lovos, 8 šaldytuvai į<text:s/>gyventojų kambarius, pramoninė skalbimo ir džiovinimo mašina, lygintuvas su garo generatoriumi, lyginimo lenta su garo nutraukimo ir išpūtimo funkcijomis, akordeonas ir kt. muzikiniai instrumentai skirti gyventojų užimtumui. Gerinant darbuotojų darbo sąlygas bei užtikrinant gyventojų ir vaikų saugumą, įrengti automatiniai vartai, įsigyti 3 nešiojamieji kompiuteriai, mikseris-plaktuvas, vežimėlis <text:s/>medicinos priemonėms ir medikamentams. Atliktas vaikų darželio laiptinės remontas. <text:s text:c="2"/></text:p>
      <text:p text:style-name="P238"/>
      <text:p text:style-name="P239">V SKYRIUS<text:line-break/>PARTNERYSTĖS IR BENDRADARBIAVIMO VALDYMAS</text:p>
      <text:p text:style-name="P240"/>
      <text:p text:style-name="P241"><text:span text:style-name="T242">11.<text:s/></text:span><text:span text:style-name="T243">Siekiant skatinti bendradarbiavimą, organizuojant vaikų,<text:s/></text:span><text:span text:style-name="T244">gyventojų ir darbuotojų bendras veiklas,<text:s/></text:span><text:span text:style-name="T245">rengiant bei vykdant<text:s/></text:span><text:span text:style-name="T246">projektus, programas, organizuojant kultūrinius, sporto bei kvalifikacijos tobulinimo renginius,<text:s/></text:span><text:span text:style-name="T247">bendradarbiauta su Josvainių socialiniu ir ugdymo centru,<text:s/></text:span><text:span text:style-name="T248">Lietuvos reabilitacijos ir slaugos centru, Šėtos kultūros centru, Kėdainių bendruomenės socialiniu centru, Dotnuvos slaugos namais. 2019 metais pasirašytos bendradarbiavimo sutartys su naujais partn</text:span><text:span text:style-name="T249">eriais: <text:s text:c="2"/>Šeduvos globos namais, Plinkšių <text:s/>globos namais, VŠĮ Valakupių reabilitacijos centru.</text:span></text:p>
      <text:p text:style-name="P250"><text:span text:style-name="T251">Rengiant ir įgyvendinant programas, tobulinant kvalifikaciją, teikiant švietimo pagalbą, organizuojant prevencines veiklas, sprendžiant problemas bendradarbiauta</text:span><text:span text:style-name="T252"><text:s/>su</text:span><text:span text:style-name="T253"><text:s/></text:span><text:span text:style-name="T254">Šėtos seniūnija, Kėdainių r. savivaldybės administracija, Kėdainių r. socialiniu skyriumi, Švietimo ir kultūros skyriumi, Vaiko teisų apsaugos skyriumi, Policijos komisariatu, Kėdainių dailės mokykla, Kėdainių kalbų mokykla, Kėdainių krašto muziejumi,<text:s/></text:span><text:span text:style-name="T255">Janinos Monkutės-Marks muziejumi-galerija.<text:s/></text:span></text:p>
      <text:p text:style-name="P256"><text:span text:style-name="T257">11.1. Projektai.</text:span><text:span text:style-name="T258"><text:s/>2019 metų birželio 25 dieną Šėtos socialinis ir ugdymo centras pasirašė dalyvavimo projekte „Socialinių paslaugų kokybės gerinimas, taikant EQUASS kokybės sistemą“ sutartį su VŠĮ Valakupių reabil</text:span><text:span text:style-name="T259">itacijos centru. Mūsų įstaiga siekia gerinti teikiamų paslaugų kokybę pagal EQUASS sistemą. Projektas finansuojamas iš Europos Sąjungos struktūrinių fondų.</text:span></text:p>
      <text:p text:style-name="P260">EQUASS Assurance – tai Europos reabilitacijos platformos iniciatyva sukurta sertifikavimo, mokymo ir<text:s/>konsultavimo sistema, kuri padeda įgyvendinti Savanoriškos Europos socialinių paslaugų kokybės sistemos reikalavimus. Pagal EQUASS programas teikiamos visapusiškos paslaugos kokybės gerinimo, skatinimo, pripažinimo ir sertifikavimo srityse, kuriose laikomasi socialinėms paslaugoms Europoje keliamų kokybės reikalavimų. Įstaiga, gavusi EQUASS kokybės sertifikatą, įrodo kad įstaigos teikiamos paslaugos atitinka Europos socialinių paslaugų teikimo standartus. Vykdant šį projektą bei siekiant EQUASS Assurance kokybės ženklo sertifikato Šėtos socialinis ir ugdymo centras aktyviai prisidės prie darnaus Europos paslaugų kokybės principų įgyvendinimo, teikiant ilgalaikes (trumpalaikes) socialinės globos paslaugas.</text:p>
      <text:p text:style-name="P261"/>
      <text:p text:style-name="P262">VI SKYRIUS</text:p>
      <text:p text:style-name="P263">ĮSTAIGOS PROBLEMOS IR JŲ SPRENDIMO BŪDAI</text:p>
      <text:p text:style-name="P264"/>
      <text:p text:style-name="P265"><text:span text:style-name="T266">12.<text:s/></text:span><text:span text:style-name="T267">Užbaigus priestato statybą, buvo išspręstos pagrindinės vietos trūkumo problemos paslaugų teikimui užtikrinti Centro gyventojams ir vaikams, tačiau liko nerenovuotas iš išorės vaikų darželio pastatas, vaikų darželio ir dalies globos namų pastato šife</text:span><text:span text:style-name="T268">rio stogas, drėksta sienos. Ties virtuve ir skalbykla yra smala lietas stogas, kuris yra kiauras ir <text:s/>praleidžia vandenį. Taip pat liko nerenovuota pastato dalis, kurioje yra 4 gyventojų kambariai, 3 kabinetai, virtuvės patalpos. <text:s/>Dėl to šiose patalpose yra</text:span><text:span text:style-name="T269"><text:s/>žymiai vėsiau. Reikalinga užbaigti pastato renovaciją.</text:span></text:p>
      <text:p text:style-name="P270"/>
      <text:p text:style-name="P271">___________________________________________</text:p>
      <text:p text:style-name="P272"/>
      <text:p text:style-name="P273"/>
      <text:p text:style-name="P274"/>
      <text:p text:style-name="P275"><text:span text:style-name="T276">Direktorė</text:span><text:span text:style-name="T277"><text:tab/></text:span><text:span text:style-name="T278"><text:tab/></text:span><text:span text:style-name="T279"><text:tab/></text:span><text:span text:style-name="T280"><text:tab/></text:span><text:span text:style-name="T281"><text:tab/>Eleonora Ram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style:font-name-asian="Times New Roman" style:language-asian="lt" style:country-asian="LT"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left="0.5in">
        <style:tab-stops/>
      </style:paragraph-properties>
      <style:text-properties fo:hyphenate="false"/>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style:style style:name="Pagrindinistekstas" style:display-name="Pagrindinis tekstas" style:family="paragraph" style:parent-style-name="Įprastasis">
      <style:paragraph-properties fo:text-align="justify" fo:margin-bottom="0in">
        <style:tab-stops>
          <style:tab-stop style:type="left" style:position="0.5833in"/>
        </style:tab-stops>
      </style:paragraph-properties>
      <style:text-properties style:font-name="Times New Roman" style:font-weight-complex="bold" fo:font-size="12pt" style:font-size-asian="12pt" style:font-size-complex="12pt" fo:hyphenate="false"/>
    </style:style>
    <style:style style:name="PagrindinistekstasDiagrama" style:display-name="Pagrindinis tekstas Diagrama" style:family="text" style:parent-style-name="Numatytasispastraiposšrifta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agrindiniotekstoįtrauka" style:display-name="Pagrindinio teksto įtrauka" style:family="paragraph" style:parent-style-name="Įprastasis">
      <style:paragraph-properties fo:text-align="justify" fo:margin-bottom="0in" fo:line-height="100%" fo:text-indent="0.9013in"/>
      <style:text-properties style:font-name="Times New Roman" fo:font-size="12pt" style:font-size-asian="12pt" style:font-size-complex="12pt" fo:hyphenate="false"/>
    </style:style>
    <style:style style:name="PagrindiniotekstoįtraukaDiagrama" style:display-name="Pagrindinio teksto įtrauka Diagrama" style:family="text" style:parent-style-name="Numatytasispastraiposšriftas">
      <style:text-properties style:font-name="Times New Roman" style:font-name-asian="Times New Roman" style:font-name-complex="Times New Roman" fo:font-size="12pt" style:font-size-asian="12pt" style:font-size-complex="12pt" style:language-asian="lt" style:country-asian="LT"/>
    </style:style>
    <style:style style:name="Debesėliotekstas" style:display-name="Debesėlio tekstas" style:family="paragraph" style:parent-style-name="Įprastasis">
      <style:paragraph-properties fo:margin-bottom="0in" fo:line-height="100%"/>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Numatytasispastraiposšriftas">
      <style:text-properties style:font-name="Tahoma" style:font-name-asian="Times New Roman"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81in" fo:margin-left="0.7875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550L</meta:initial-creator>
    <dc:creator>Vartotoja</dc:creator>
    <meta:creation-date>2020-04-03T16:14:00Z</meta:creation-date>
    <dc:date>2020-04-03T16:14:00Z</dc:date>
    <meta:print-date>2020-02-12T09:14:00Z</meta:print-date>
    <meta:template xlink:href="Normal" xlink:type="simple"/>
    <meta:editing-cycles>2</meta:editing-cycles>
    <meta:editing-duration>PT0S</meta:editing-duration>
    <meta:document-statistic meta:page-count="5" meta:paragraph-count="48" meta:word-count="3595" meta:character-count="24045" meta:row-count="170" meta:non-whitespace-character-count="20498"/>
  </office:meta>
</office:document-meta>
</file>